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18</text:p>
          </table:table-cell>
          <table:table-cell table:number-columns-repeated="4" table:style-name="ce10"/>
          <table:table-cell office:value-type="string" table:style-name="ce12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5" table:style-name="ce16">
            <text:p>46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4" table:style-name="ce17">
            <text:p>17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09:109</text:p>
          </table:table-cell>
          <table:covered-table-cell/>
          <table:table-cell office:value-type="float" office:value="709084.94" table:style-name="ce20">
            <text:p>709084,9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12:246</text:p>
          </table:table-cell>
          <table:covered-table-cell/>
          <table:table-cell office:value-type="float" office:value="6585646.5700000003" table:style-name="ce20">
            <text:p>6585646,5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504</text:p>
          </table:table-cell>
          <table:covered-table-cell/>
          <table:table-cell office:value-type="float" office:value="1419778.08" table:style-name="ce20">
            <text:p>1419778,0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4:469</text:p>
          </table:table-cell>
          <table:covered-table-cell/>
          <table:table-cell office:value-type="float" office:value="262306.62" table:style-name="ce20">
            <text:p>262306,6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8:263</text:p>
          </table:table-cell>
          <table:covered-table-cell/>
          <table:table-cell office:value-type="float" office:value="1243915.96" table:style-name="ce20">
            <text:p>1243915,9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0:483</text:p>
          </table:table-cell>
          <table:covered-table-cell/>
          <table:table-cell office:value-type="float" office:value="510450.72" table:style-name="ce20">
            <text:p>510450,7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6:155</text:p>
          </table:table-cell>
          <table:covered-table-cell/>
          <table:table-cell office:value-type="float" office:value="1603756.56" table:style-name="ce20">
            <text:p>1603756,5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0:527</text:p>
          </table:table-cell>
          <table:covered-table-cell/>
          <table:table-cell office:value-type="float" office:value="1931859.65" table:style-name="ce20">
            <text:p>1931859,6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6:334</text:p>
          </table:table-cell>
          <table:covered-table-cell/>
          <table:table-cell office:value-type="float" office:value="1075873.06" table:style-name="ce20">
            <text:p>1075873,0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800001:21</text:p>
          </table:table-cell>
          <table:covered-table-cell/>
          <table:table-cell office:value-type="float" office:value="671191.51" table:style-name="ce20">
            <text:p>671191,5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3967</text:p>
          </table:table-cell>
          <table:covered-table-cell/>
          <table:table-cell office:value-type="float" office:value="4550.49" table:style-name="ce20">
            <text:p>4550,4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68:343</text:p>
          </table:table-cell>
          <table:covered-table-cell/>
          <table:table-cell office:value-type="float" office:value="1154766.98" table:style-name="ce20">
            <text:p>1154766,9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800023:506</text:p>
          </table:table-cell>
          <table:covered-table-cell/>
          <table:table-cell office:value-type="float" office:value="452914.53" table:style-name="ce20">
            <text:p>452914,5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500010:233</text:p>
          </table:table-cell>
          <table:covered-table-cell/>
          <table:table-cell office:value-type="float" office:value="1243504.42" table:style-name="ce20">
            <text:p>1243504,4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600005:263</text:p>
          </table:table-cell>
          <table:covered-table-cell/>
          <table:table-cell office:value-type="float" office:value="293884.15999999997" table:style-name="ce20">
            <text:p>293884,1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900006:709</text:p>
          </table:table-cell>
          <table:covered-table-cell/>
          <table:table-cell office:value-type="float" office:value="116623.59" table:style-name="ce20">
            <text:p>116623,5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1900001:37</text:p>
          </table:table-cell>
          <table:covered-table-cell/>
          <table:table-cell office:value-type="float" office:value="971645.34" table:style-name="ce20">
            <text:p>971645,3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600002:1598</text:p>
          </table:table-cell>
          <table:covered-table-cell/>
          <table:table-cell office:value-type="float" office:value="629930.22" table:style-name="ce20">
            <text:p>629930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600003:1819</text:p>
          </table:table-cell>
          <table:covered-table-cell/>
          <table:table-cell office:value-type="float" office:value="1562165.25" table:style-name="ce20">
            <text:p>1562165,2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2200001:343</text:p>
          </table:table-cell>
          <table:covered-table-cell/>
          <table:table-cell office:value-type="float" office:value="519901.01" table:style-name="ce20">
            <text:p>519901,0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107000:1030</text:p>
          </table:table-cell>
          <table:covered-table-cell/>
          <table:table-cell office:value-type="float" office:value="390405.26" table:style-name="ce20">
            <text:p>390405,2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004:873</text:p>
          </table:table-cell>
          <table:covered-table-cell/>
          <table:table-cell office:value-type="float" office:value="118605.21" table:style-name="ce20">
            <text:p>118605,2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819</text:p>
          </table:table-cell>
          <table:covered-table-cell/>
          <table:table-cell office:value-type="float" office:value="2369702.7799999998" table:style-name="ce20">
            <text:p>2369702,7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820</text:p>
          </table:table-cell>
          <table:covered-table-cell/>
          <table:table-cell office:value-type="float" office:value="2344493.17" table:style-name="ce20">
            <text:p>2344493,1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702:24</text:p>
          </table:table-cell>
          <table:covered-table-cell/>
          <table:table-cell office:value-type="float" office:value="1665579.56" table:style-name="ce20">
            <text:p>1665579,5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702:39</text:p>
          </table:table-cell>
          <table:covered-table-cell/>
          <table:table-cell office:value-type="float" office:value="431929.19" table:style-name="ce20">
            <text:p>431929,1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702:40</text:p>
          </table:table-cell>
          <table:covered-table-cell/>
          <table:table-cell office:value-type="float" office:value="441022.43" table:style-name="ce20">
            <text:p>441022,4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3300028:120</text:p>
          </table:table-cell>
          <table:covered-table-cell/>
          <table:table-cell office:value-type="float" office:value="516302.71" table:style-name="ce20">
            <text:p>516302,7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3900047:262</text:p>
          </table:table-cell>
          <table:covered-table-cell/>
          <table:table-cell office:value-type="float" office:value="348664.96" table:style-name="ce20">
            <text:p>348664,9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477</text:p>
          </table:table-cell>
          <table:covered-table-cell/>
          <table:table-cell office:value-type="float" office:value="10161961.859999999" table:style-name="ce20">
            <text:p>10161961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758</text:p>
          </table:table-cell>
          <table:covered-table-cell/>
          <table:table-cell office:value-type="float" office:value="2256963.34" table:style-name="ce20">
            <text:p>2256963,3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759</text:p>
          </table:table-cell>
          <table:covered-table-cell/>
          <table:table-cell office:value-type="float" office:value="2243887.0699999998" table:style-name="ce20">
            <text:p>2243887,0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760</text:p>
          </table:table-cell>
          <table:covered-table-cell/>
          <table:table-cell office:value-type="float" office:value="2243887.0699999998" table:style-name="ce20">
            <text:p>2243887,0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761</text:p>
          </table:table-cell>
          <table:covered-table-cell/>
          <table:table-cell office:value-type="float" office:value="2243887.0699999998" table:style-name="ce20">
            <text:p>2243887,0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762</text:p>
          </table:table-cell>
          <table:covered-table-cell/>
          <table:table-cell office:value-type="float" office:value="2243887.0699999998" table:style-name="ce20">
            <text:p>2243887,0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23:162</text:p>
          </table:table-cell>
          <table:covered-table-cell/>
          <table:table-cell office:value-type="float" office:value="427525.28" table:style-name="ce20">
            <text:p>427525,2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1:2382</text:p>
          </table:table-cell>
          <table:covered-table-cell/>
          <table:table-cell office:value-type="float" office:value="1864968.62" table:style-name="ce20">
            <text:p>1864968,6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767</text:p>
          </table:table-cell>
          <table:covered-table-cell/>
          <table:table-cell office:value-type="float" office:value="2665605.7799999998" table:style-name="ce20">
            <text:p>2665605,7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301008:418</text:p>
          </table:table-cell>
          <table:covered-table-cell/>
          <table:table-cell office:value-type="float" office:value="1107770.3999999999" table:style-name="ce20">
            <text:p>1107770,4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2:3082</text:p>
          </table:table-cell>
          <table:covered-table-cell/>
          <table:table-cell office:value-type="float" office:value="2844285.83" table:style-name="ce20">
            <text:p>2844285,8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320</text:p>
          </table:table-cell>
          <table:covered-table-cell/>
          <table:table-cell office:value-type="float" office:value="2154968.4700000002" table:style-name="ce20">
            <text:p>2154968,4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6:2753</text:p>
          </table:table-cell>
          <table:covered-table-cell/>
          <table:table-cell office:value-type="float" office:value="2668363.5299999998" table:style-name="ce20">
            <text:p>2668363,5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8:2786</text:p>
          </table:table-cell>
          <table:covered-table-cell/>
          <table:table-cell office:value-type="float" office:value="4328859.51" table:style-name="ce20">
            <text:p>4328859,5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300011:340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7600001:227</text:p>
          </table:table-cell>
          <table:covered-table-cell/>
          <table:table-cell office:value-type="float" office:value="323589.73" table:style-name="ce20">
            <text:p>323589,7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0300011:227</text:p>
          </table:table-cell>
          <table:covered-table-cell/>
          <table:table-cell office:value-type="float" office:value="79857.77" table:style-name="ce20">
            <text:p>79857,7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2007:320</text:p>
          </table:table-cell>
          <table:covered-table-cell/>
          <table:table-cell office:value-type="float" office:value="1762061.32" table:style-name="ce20">
            <text:p>1762061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800019:746</text:p>
          </table:table-cell>
          <table:covered-table-cell/>
          <table:table-cell office:value-type="float" office:value="696440.02" table:style-name="ce20">
            <text:p>696440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900002:235</text:p>
          </table:table-cell>
          <table:covered-table-cell/>
          <table:table-cell office:value-type="float" office:value="629998.78" table:style-name="ce20">
            <text:p>629998,7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300010:476</text:p>
          </table:table-cell>
          <table:covered-table-cell/>
          <table:table-cell office:value-type="float" office:value="2357819.66" table:style-name="ce20">
            <text:p>2357819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300010:477</text:p>
          </table:table-cell>
          <table:covered-table-cell/>
          <table:table-cell office:value-type="float" office:value="2524767.67" table:style-name="ce20">
            <text:p>2524767,6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900002:266</text:p>
          </table:table-cell>
          <table:covered-table-cell/>
          <table:table-cell office:value-type="float" office:value="81969.929999999993" table:style-name="ce20">
            <text:p>81969,9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1900003:127</text:p>
          </table:table-cell>
          <table:covered-table-cell/>
          <table:table-cell office:value-type="float" office:value="532623.98" table:style-name="ce20">
            <text:p>532623,9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900004:280</text:p>
          </table:table-cell>
          <table:covered-table-cell/>
          <table:table-cell office:value-type="float" office:value="99876.82" table:style-name="ce20">
            <text:p>99876,8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330</text:p>
          </table:table-cell>
          <table:covered-table-cell/>
          <table:table-cell office:value-type="float" office:value="2103113.58" table:style-name="ce20">
            <text:p>2103113,5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10160</text:p>
          </table:table-cell>
          <table:covered-table-cell/>
          <table:table-cell office:value-type="float" office:value="3769462.69" table:style-name="ce20">
            <text:p>3769462,6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62000:898</text:p>
          </table:table-cell>
          <table:covered-table-cell/>
          <table:table-cell office:value-type="float" office:value="1233428.52" table:style-name="ce20">
            <text:p>1233428,5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6:0900001:208</text:p>
          </table:table-cell>
          <table:covered-table-cell/>
          <table:table-cell office:value-type="float" office:value="328784.40000000002" table:style-name="ce20">
            <text:p>328784,4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6:3600010:185</text:p>
          </table:table-cell>
          <table:covered-table-cell/>
          <table:table-cell office:value-type="float" office:value="348081.24" table:style-name="ce20">
            <text:p>348081,2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3700001:64</text:p>
          </table:table-cell>
          <table:covered-table-cell/>
          <table:table-cell office:value-type="float" office:value="586122.93999999994" table:style-name="ce20">
            <text:p>586122,9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0417:1185</text:p>
          </table:table-cell>
          <table:covered-table-cell/>
          <table:table-cell office:value-type="float" office:value="2607761.14" table:style-name="ce20">
            <text:p>2607761,1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011:301</text:p>
          </table:table-cell>
          <table:covered-table-cell/>
          <table:table-cell office:value-type="float" office:value="1294714.45" table:style-name="ce20">
            <text:p>1294714,4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412:3001</text:p>
          </table:table-cell>
          <table:covered-table-cell/>
          <table:table-cell office:value-type="float" office:value="209161.53" table:style-name="ce20">
            <text:p>209161,5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412:3002</text:p>
          </table:table-cell>
          <table:covered-table-cell/>
          <table:table-cell office:value-type="float" office:value="2944616.05" table:style-name="ce20">
            <text:p>2944616,0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390005:207</text:p>
          </table:table-cell>
          <table:covered-table-cell/>
          <table:table-cell office:value-type="float" office:value="209929.68" table:style-name="ce20">
            <text:p>209929,6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420010:78</text:p>
          </table:table-cell>
          <table:covered-table-cell/>
          <table:table-cell office:value-type="float" office:value="389924.88" table:style-name="ce20">
            <text:p>389924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500008:133</text:p>
          </table:table-cell>
          <table:covered-table-cell/>
          <table:table-cell office:value-type="float" office:value="343280.29" table:style-name="ce20">
            <text:p>343280,2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6001:74</text:p>
          </table:table-cell>
          <table:covered-table-cell/>
          <table:table-cell office:value-type="float" office:value="1155710.1599999999" table:style-name="ce20">
            <text:p>1155710,1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6001:75</text:p>
          </table:table-cell>
          <table:covered-table-cell/>
          <table:table-cell office:value-type="float" office:value="1414674.84" table:style-name="ce20">
            <text:p>1414674,8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6001:91</text:p>
          </table:table-cell>
          <table:covered-table-cell/>
          <table:table-cell office:value-type="float" office:value="3021968.05" table:style-name="ce20">
            <text:p>3021968,0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9017:174</text:p>
          </table:table-cell>
          <table:covered-table-cell/>
          <table:table-cell office:value-type="float" office:value="8406871.5199999996" table:style-name="ce20">
            <text:p>8406871,5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200097:58</text:p>
          </table:table-cell>
          <table:covered-table-cell/>
          <table:table-cell office:value-type="float" office:value="973437.22" table:style-name="ce20">
            <text:p>973437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900033:299</text:p>
          </table:table-cell>
          <table:covered-table-cell/>
          <table:table-cell office:value-type="float" office:value="2373944.7400000002" table:style-name="ce20">
            <text:p>2373944,7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0200010:784</text:p>
          </table:table-cell>
          <table:covered-table-cell/>
          <table:table-cell office:value-type="float" office:value="335583.13" table:style-name="ce20">
            <text:p>335583,1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0800002:150</text:p>
          </table:table-cell>
          <table:covered-table-cell/>
          <table:table-cell office:value-type="float" office:value="685929.58" table:style-name="ce20">
            <text:p>685929,5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000000:4446</text:p>
          </table:table-cell>
          <table:covered-table-cell/>
          <table:table-cell office:value-type="float" office:value="259704.48" table:style-name="ce20">
            <text:p>259704,4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000000:4447</text:p>
          </table:table-cell>
          <table:covered-table-cell/>
          <table:table-cell office:value-type="float" office:value="631815.54" table:style-name="ce20">
            <text:p>631815,5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51:735</text:p>
          </table:table-cell>
          <table:covered-table-cell/>
          <table:table-cell office:value-type="float" office:value="121708.5" table:style-name="ce20">
            <text:p>121708,5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900005:70</text:p>
          </table:table-cell>
          <table:covered-table-cell/>
          <table:table-cell office:value-type="float" office:value="372611.33" table:style-name="ce20">
            <text:p>372611,3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1700007:153</text:p>
          </table:table-cell>
          <table:covered-table-cell/>
          <table:table-cell office:value-type="float" office:value="659616.21" table:style-name="ce20">
            <text:p>659616,2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803:1515</text:p>
          </table:table-cell>
          <table:covered-table-cell/>
          <table:table-cell office:value-type="float" office:value="317117.03999999998" table:style-name="ce20">
            <text:p>317117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3001:3339</text:p>
          </table:table-cell>
          <table:covered-table-cell/>
          <table:table-cell office:value-type="float" office:value="716905.98" table:style-name="ce20">
            <text:p>716905,9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3:4193</text:p>
          </table:table-cell>
          <table:covered-table-cell/>
          <table:table-cell office:value-type="float" office:value="110849.97" table:style-name="ce20">
            <text:p>110849,9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29403</text:p>
          </table:table-cell>
          <table:covered-table-cell/>
          <table:table-cell office:value-type="float" office:value="41510.379999999997" table:style-name="ce20">
            <text:p>41510,3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29573</text:p>
          </table:table-cell>
          <table:covered-table-cell/>
          <table:table-cell office:value-type="float" office:value="184819.11" table:style-name="ce20">
            <text:p>184819,1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29574</text:p>
          </table:table-cell>
          <table:covered-table-cell/>
          <table:table-cell office:value-type="float" office:value="185699.20000000001" table:style-name="ce20">
            <text:p>185699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0348</text:p>
          </table:table-cell>
          <table:covered-table-cell/>
          <table:table-cell office:value-type="float" office:value="175138.11" table:style-name="ce20">
            <text:p>175138,1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30453</text:p>
          </table:table-cell>
          <table:covered-table-cell/>
          <table:table-cell office:value-type="float" office:value="185699.20000000001" table:style-name="ce20">
            <text:p>185699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740</text:p>
          </table:table-cell>
          <table:covered-table-cell/>
          <table:table-cell office:value-type="float" office:value="418394.02" table:style-name="ce20">
            <text:p>418394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750</text:p>
          </table:table-cell>
          <table:covered-table-cell/>
          <table:table-cell office:value-type="float" office:value="336420.27" table:style-name="ce20">
            <text:p>336420,2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753</text:p>
          </table:table-cell>
          <table:covered-table-cell/>
          <table:table-cell office:value-type="float" office:value="36235.550000000003" table:style-name="ce20">
            <text:p>36235,5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755</text:p>
          </table:table-cell>
          <table:covered-table-cell/>
          <table:table-cell office:value-type="float" office:value="43941.35" table:style-name="ce20">
            <text:p>43941,3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855</text:p>
          </table:table-cell>
          <table:covered-table-cell/>
          <table:table-cell office:value-type="float" office:value="35894.980000000003" table:style-name="ce20">
            <text:p>35894,9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4258</text:p>
          </table:table-cell>
          <table:covered-table-cell/>
          <table:table-cell office:value-type="float" office:value="155776.10999999999" table:style-name="ce20">
            <text:p>155776,1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4549</text:p>
          </table:table-cell>
          <table:covered-table-cell/>
          <table:table-cell office:value-type="float" office:value="70249.919999999998" table:style-name="ce20">
            <text:p>70249,9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4550</text:p>
          </table:table-cell>
          <table:covered-table-cell/>
          <table:table-cell office:value-type="float" office:value="62181.15" table:style-name="ce20">
            <text:p>62181,1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551</text:p>
          </table:table-cell>
          <table:covered-table-cell/>
          <table:table-cell office:value-type="float" office:value="27873.5" table:style-name="ce20">
            <text:p>27873,5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4552</text:p>
          </table:table-cell>
          <table:covered-table-cell/>
          <table:table-cell office:value-type="float" office:value="45599.51" table:style-name="ce20">
            <text:p>45599,5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062</text:p>
          </table:table-cell>
          <table:covered-table-cell/>
          <table:table-cell office:value-type="float" office:value="7245.7" table:style-name="ce20">
            <text:p>7245,7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5016:200</text:p>
          </table:table-cell>
          <table:covered-table-cell/>
          <table:table-cell office:value-type="float" office:value="1064554.96" table:style-name="ce20">
            <text:p>1064554,9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8001:2114</text:p>
          </table:table-cell>
          <table:covered-table-cell/>
          <table:table-cell office:value-type="float" office:value="3997953.89" table:style-name="ce20">
            <text:p>3997953,8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04:117</text:p>
          </table:table-cell>
          <table:covered-table-cell/>
          <table:table-cell office:value-type="float" office:value="5402046.9500000002" table:style-name="ce20">
            <text:p>5402046,9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06:128</text:p>
          </table:table-cell>
          <table:covered-table-cell/>
          <table:table-cell office:value-type="float" office:value="9041889.8900000006" table:style-name="ce20">
            <text:p>9041889,8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2022:957</text:p>
          </table:table-cell>
          <table:covered-table-cell/>
          <table:table-cell office:value-type="float" office:value="1001572.49" table:style-name="ce20">
            <text:p>1001572,4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08:13807</text:p>
          </table:table-cell>
          <table:covered-table-cell/>
          <table:table-cell office:value-type="float" office:value="357593.02" table:style-name="ce20">
            <text:p>357593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08:13815</text:p>
          </table:table-cell>
          <table:covered-table-cell/>
          <table:table-cell office:value-type="float" office:value="243480.57" table:style-name="ce20">
            <text:p>243480,5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08:21398</text:p>
          </table:table-cell>
          <table:covered-table-cell/>
          <table:table-cell office:value-type="float" office:value="229614.02" table:style-name="ce20">
            <text:p>229614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08:21403</text:p>
          </table:table-cell>
          <table:covered-table-cell/>
          <table:table-cell office:value-type="float" office:value="177467.25" table:style-name="ce20">
            <text:p>177467,2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8:21451</text:p>
          </table:table-cell>
          <table:covered-table-cell/>
          <table:table-cell office:value-type="float" office:value="176626.17" table:style-name="ce20">
            <text:p>176626,1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8:7080</text:p>
          </table:table-cell>
          <table:covered-table-cell/>
          <table:table-cell office:value-type="float" office:value="243480.57" table:style-name="ce20">
            <text:p>243480,5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8:7109</text:p>
          </table:table-cell>
          <table:covered-table-cell/>
          <table:table-cell office:value-type="float" office:value="181672.63" table:style-name="ce20">
            <text:p>181672,6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8:7251</text:p>
          </table:table-cell>
          <table:covered-table-cell/>
          <table:table-cell office:value-type="float" office:value="196668.16" table:style-name="ce20">
            <text:p>196668,1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8:7370</text:p>
          </table:table-cell>
          <table:covered-table-cell/>
          <table:table-cell office:value-type="float" office:value="295349.87" table:style-name="ce20">
            <text:p>295349,8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8:7371</text:p>
          </table:table-cell>
          <table:covered-table-cell/>
          <table:table-cell office:value-type="float" office:value="632674.03" table:style-name="ce20">
            <text:p>632674,0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8:7372</text:p>
          </table:table-cell>
          <table:covered-table-cell/>
          <table:table-cell office:value-type="float" office:value="203540.63" table:style-name="ce20">
            <text:p>203540,6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8:7373</text:p>
          </table:table-cell>
          <table:covered-table-cell/>
          <table:table-cell office:value-type="float" office:value="174102.94" table:style-name="ce20">
            <text:p>174102,9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8:7374</text:p>
          </table:table-cell>
          <table:covered-table-cell/>
          <table:table-cell office:value-type="float" office:value="249582.84" table:style-name="ce20">
            <text:p>249582,8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08:7400</text:p>
          </table:table-cell>
          <table:covered-table-cell/>
          <table:table-cell office:value-type="float" office:value="257515.79" table:style-name="ce20">
            <text:p>257515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08:7411</text:p>
          </table:table-cell>
          <table:covered-table-cell/>
          <table:table-cell office:value-type="float" office:value="215185.62" table:style-name="ce20">
            <text:p>215185,6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08:7413</text:p>
          </table:table-cell>
          <table:covered-table-cell/>
          <table:table-cell office:value-type="float" office:value="182178.84" table:style-name="ce20">
            <text:p>182178,8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08:7415</text:p>
          </table:table-cell>
          <table:covered-table-cell/>
          <table:table-cell office:value-type="float" office:value="194500.11" table:style-name="ce20">
            <text:p>194500,1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08:7416</text:p>
          </table:table-cell>
          <table:covered-table-cell/>
          <table:table-cell office:value-type="float" office:value="262437.06" table:style-name="ce20">
            <text:p>262437,0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08:7424</text:p>
          </table:table-cell>
          <table:covered-table-cell/>
          <table:table-cell office:value-type="float" office:value="186579.29" table:style-name="ce20">
            <text:p>186579,2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08:7425</text:p>
          </table:table-cell>
          <table:covered-table-cell/>
          <table:table-cell office:value-type="float" office:value="181298.75" table:style-name="ce20">
            <text:p>181298,7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08:7574</text:p>
          </table:table-cell>
          <table:covered-table-cell/>
          <table:table-cell office:value-type="float" office:value="177467.25" table:style-name="ce20">
            <text:p>177467,2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08:7575</text:p>
          </table:table-cell>
          <table:covered-table-cell/>
          <table:table-cell office:value-type="float" office:value="175785.09" table:style-name="ce20">
            <text:p>175785,0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08:7576</text:p>
          </table:table-cell>
          <table:covered-table-cell/>
          <table:table-cell office:value-type="float" office:value="291688.51" table:style-name="ce20">
            <text:p>291688,5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08:7578</text:p>
          </table:table-cell>
          <table:covered-table-cell/>
          <table:table-cell office:value-type="float" office:value="289857.83" table:style-name="ce20">
            <text:p>289857,8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08:7579</text:p>
          </table:table-cell>
          <table:covered-table-cell/>
          <table:table-cell office:value-type="float" office:value="206063.87" table:style-name="ce20">
            <text:p>206063,8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08:7580</text:p>
          </table:table-cell>
          <table:covered-table-cell/>
          <table:table-cell office:value-type="float" office:value="314877.13" table:style-name="ce20">
            <text:p>314877,1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08:7581</text:p>
          </table:table-cell>
          <table:covered-table-cell/>
          <table:table-cell office:value-type="float" office:value="188401.25" table:style-name="ce20">
            <text:p>188401,2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08:7583</text:p>
          </table:table-cell>
          <table:covered-table-cell/>
          <table:table-cell office:value-type="float" office:value="250803.3" table:style-name="ce20">
            <text:p>250803,3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08:7584</text:p>
          </table:table-cell>
          <table:covered-table-cell/>
          <table:table-cell office:value-type="float" office:value="177467.25" table:style-name="ce20">
            <text:p>177467,2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08:7585</text:p>
          </table:table-cell>
          <table:covered-table-cell/>
          <table:table-cell office:value-type="float" office:value="287416.92" table:style-name="ce20">
            <text:p>287416,9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08:7586</text:p>
          </table:table-cell>
          <table:covered-table-cell/>
          <table:table-cell office:value-type="float" office:value="191765.56" table:style-name="ce20">
            <text:p>191765,5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08:8084</text:p>
          </table:table-cell>
          <table:covered-table-cell/>
          <table:table-cell office:value-type="float" office:value="175785.09" table:style-name="ce20">
            <text:p>175785,0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08:8086</text:p>
          </table:table-cell>
          <table:covered-table-cell/>
          <table:table-cell office:value-type="float" office:value="589285.61" table:style-name="ce20">
            <text:p>589285,6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08:8087</text:p>
          </table:table-cell>
          <table:covered-table-cell/>
          <table:table-cell office:value-type="float" office:value="240548.02" table:style-name="ce20">
            <text:p>240548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3008:8088</text:p>
          </table:table-cell>
          <table:covered-table-cell/>
          <table:table-cell office:value-type="float" office:value="175785.09" table:style-name="ce20">
            <text:p>175785,0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08:8089</text:p>
          </table:table-cell>
          <table:covered-table-cell/>
          <table:table-cell office:value-type="float" office:value="201017.4" table:style-name="ce20">
            <text:p>201017,4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08:8090</text:p>
          </table:table-cell>
          <table:covered-table-cell/>
          <table:table-cell office:value-type="float" office:value="309995.32" table:style-name="ce20">
            <text:p>309995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08:8091</text:p>
          </table:table-cell>
          <table:covered-table-cell/>
          <table:table-cell office:value-type="float" office:value="325861.21999999997" table:style-name="ce20">
            <text:p>325861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08:8123</text:p>
          </table:table-cell>
          <table:covered-table-cell/>
          <table:table-cell office:value-type="float" office:value="232426.01" table:style-name="ce20">
            <text:p>232426,0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08:8124</text:p>
          </table:table-cell>
          <table:covered-table-cell/>
          <table:table-cell office:value-type="float" office:value="225402.15" table:style-name="ce20">
            <text:p>225402,1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08:8126</text:p>
          </table:table-cell>
          <table:covered-table-cell/>
          <table:table-cell office:value-type="float" office:value="205941.29" table:style-name="ce20">
            <text:p>205941,2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08:8229</text:p>
          </table:table-cell>
          <table:covered-table-cell/>
          <table:table-cell office:value-type="float" office:value="251482.02" table:style-name="ce20">
            <text:p>251482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08:8230</text:p>
          </table:table-cell>
          <table:covered-table-cell/>
          <table:table-cell office:value-type="float" office:value="176626.17" table:style-name="ce20">
            <text:p>176626,1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08:8231</text:p>
          </table:table-cell>
          <table:covered-table-cell/>
          <table:table-cell office:value-type="float" office:value="176626.17" table:style-name="ce20">
            <text:p>176626,1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08:8462</text:p>
          </table:table-cell>
          <table:covered-table-cell/>
          <table:table-cell office:value-type="float" office:value="257515.79" table:style-name="ce20">
            <text:p>257515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08:8464</text:p>
          </table:table-cell>
          <table:covered-table-cell/>
          <table:table-cell office:value-type="float" office:value="359423.7" table:style-name="ce20">
            <text:p>359423,7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08:8466</text:p>
          </table:table-cell>
          <table:covered-table-cell/>
          <table:table-cell office:value-type="float" office:value="184195.86" table:style-name="ce20">
            <text:p>184195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08:8467</text:p>
          </table:table-cell>
          <table:covered-table-cell/>
          <table:table-cell office:value-type="float" office:value="250803.3" table:style-name="ce20">
            <text:p>250803,3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08:8468</text:p>
          </table:table-cell>
          <table:covered-table-cell/>
          <table:table-cell office:value-type="float" office:value="178308.32" table:style-name="ce20">
            <text:p>178308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08:8470</text:p>
          </table:table-cell>
          <table:covered-table-cell/>
          <table:table-cell office:value-type="float" office:value="177467.25" table:style-name="ce20">
            <text:p>177467,2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08:8498</text:p>
          </table:table-cell>
          <table:covered-table-cell/>
          <table:table-cell office:value-type="float" office:value="181298.75" table:style-name="ce20">
            <text:p>181298,7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08:9166</text:p>
          </table:table-cell>
          <table:covered-table-cell/>
          <table:table-cell office:value-type="float" office:value="282535.09999999998" table:style-name="ce20">
            <text:p>282535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10:4672</text:p>
          </table:table-cell>
          <table:covered-table-cell/>
          <table:table-cell office:value-type="float" office:value="172497.84" table:style-name="ce20">
            <text:p>172497,8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10:4674</text:p>
          </table:table-cell>
          <table:covered-table-cell/>
          <table:table-cell office:value-type="float" office:value="212631.49" table:style-name="ce20">
            <text:p>212631,4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20:2860</text:p>
          </table:table-cell>
          <table:covered-table-cell/>
          <table:table-cell office:value-type="float" office:value="365240.88" table:style-name="ce20">
            <text:p>365240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20:2870</text:p>
          </table:table-cell>
          <table:covered-table-cell/>
          <table:table-cell office:value-type="float" office:value="205061.2" table:style-name="ce20">
            <text:p>205061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20:2886</text:p>
          </table:table-cell>
          <table:covered-table-cell/>
          <table:table-cell office:value-type="float" office:value="213908.56" table:style-name="ce20">
            <text:p>213908,5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20:2896</text:p>
          </table:table-cell>
          <table:covered-table-cell/>
          <table:table-cell office:value-type="float" office:value="213270.02" table:style-name="ce20">
            <text:p>213270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3020:2925</text:p>
          </table:table-cell>
          <table:covered-table-cell/>
          <table:table-cell office:value-type="float" office:value="180418.66" table:style-name="ce20">
            <text:p>180418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3020:3314</text:p>
          </table:table-cell>
          <table:covered-table-cell/>
          <table:table-cell office:value-type="float" office:value="155776.10999999999" table:style-name="ce20">
            <text:p>155776,1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3020:3315</text:p>
          </table:table-cell>
          <table:covered-table-cell/>
          <table:table-cell office:value-type="float" office:value="254136.13" table:style-name="ce20">
            <text:p>254136,1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3020:3316</text:p>
          </table:table-cell>
          <table:covered-table-cell/>
          <table:table-cell office:value-type="float" office:value="199780.66" table:style-name="ce20">
            <text:p>199780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3020:3317</text:p>
          </table:table-cell>
          <table:covered-table-cell/>
          <table:table-cell office:value-type="float" office:value="213270.02" table:style-name="ce20">
            <text:p>213270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3020:3318</text:p>
          </table:table-cell>
          <table:covered-table-cell/>
          <table:table-cell office:value-type="float" office:value="257328.8" table:style-name="ce20">
            <text:p>257328,8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3020:3319</text:p>
          </table:table-cell>
          <table:covered-table-cell/>
          <table:table-cell office:value-type="float" office:value="177778.38" table:style-name="ce20">
            <text:p>177778,3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3020:3320</text:p>
          </table:table-cell>
          <table:covered-table-cell/>
          <table:table-cell office:value-type="float" office:value="267545.33" table:style-name="ce20">
            <text:p>267545,3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3020:4296</text:p>
          </table:table-cell>
          <table:covered-table-cell/>
          <table:table-cell office:value-type="float" office:value="154896.01999999999" table:style-name="ce20">
            <text:p>154896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3020:4297</text:p>
          </table:table-cell>
          <table:covered-table-cell/>
          <table:table-cell office:value-type="float" office:value="185699.20000000001" table:style-name="ce20">
            <text:p>185699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3020:4301</text:p>
          </table:table-cell>
          <table:covered-table-cell/>
          <table:table-cell office:value-type="float" office:value="197140.38" table:style-name="ce20">
            <text:p>197140,3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3020:4302</text:p>
          </table:table-cell>
          <table:covered-table-cell/>
          <table:table-cell office:value-type="float" office:value="191859.84" table:style-name="ce20">
            <text:p>191859,8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3020:4304</text:p>
          </table:table-cell>
          <table:covered-table-cell/>
          <table:table-cell office:value-type="float" office:value="167217.29" table:style-name="ce20">
            <text:p>167217,2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3020:4305</text:p>
          </table:table-cell>
          <table:covered-table-cell/>
          <table:table-cell office:value-type="float" office:value="197140.38" table:style-name="ce20">
            <text:p>197140,3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3020:4307</text:p>
          </table:table-cell>
          <table:covered-table-cell/>
          <table:table-cell office:value-type="float" office:value="268822.39" table:style-name="ce20">
            <text:p>268822,3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20:4308</text:p>
          </table:table-cell>
          <table:covered-table-cell/>
          <table:table-cell office:value-type="float" office:value="202420.93" table:style-name="ce20">
            <text:p>202420,9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3020:5255</text:p>
          </table:table-cell>
          <table:covered-table-cell/>
          <table:table-cell office:value-type="float" office:value="196260.29" table:style-name="ce20">
            <text:p>196260,2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6018:13123</text:p>
          </table:table-cell>
          <table:covered-table-cell/>
          <table:table-cell office:value-type="float" office:value="6941727.0800000001" table:style-name="ce20">
            <text:p>6941727,0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7023:21</text:p>
          </table:table-cell>
          <table:covered-table-cell/>
          <table:table-cell office:value-type="float" office:value="188339.47" table:style-name="ce20">
            <text:p>188339,4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7023:24</text:p>
          </table:table-cell>
          <table:covered-table-cell/>
          <table:table-cell office:value-type="float" office:value="183058.93" table:style-name="ce20">
            <text:p>183058,9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6001:1345</text:p>
          </table:table-cell>
          <table:covered-table-cell/>
          <table:table-cell office:value-type="float" office:value="10335309.189999999" table:style-name="ce20">
            <text:p>10335309,1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6001:668</text:p>
          </table:table-cell>
          <table:covered-table-cell/>
          <table:table-cell office:value-type="float" office:value="464961.03" table:style-name="ce20">
            <text:p>464961,0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6001:711</text:p>
          </table:table-cell>
          <table:covered-table-cell/>
          <table:table-cell office:value-type="float" office:value="530883.99" table:style-name="ce20">
            <text:p>530883,9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6001:725</text:p>
          </table:table-cell>
          <table:covered-table-cell/>
          <table:table-cell office:value-type="float" office:value="460293.92" table:style-name="ce20">
            <text:p>460293,9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6001:747</text:p>
          </table:table-cell>
          <table:covered-table-cell/>
          <table:table-cell office:value-type="float" office:value="528550.43000000005" table:style-name="ce20">
            <text:p>528550,4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6001:785</text:p>
          </table:table-cell>
          <table:covered-table-cell/>
          <table:table-cell office:value-type="float" office:value="226938.32" table:style-name="ce20">
            <text:p>226938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6045:960</text:p>
          </table:table-cell>
          <table:covered-table-cell/>
          <table:table-cell office:value-type="float" office:value="4210733.0999999996" table:style-name="ce20">
            <text:p>4210733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6045:961</text:p>
          </table:table-cell>
          <table:covered-table-cell/>
          <table:table-cell office:value-type="float" office:value="4208792.67" table:style-name="ce20">
            <text:p>4208792,6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7009:3078</text:p>
          </table:table-cell>
          <table:covered-table-cell/>
          <table:table-cell office:value-type="float" office:value="405106.92" table:style-name="ce20">
            <text:p>405106,9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5013:12436</text:p>
          </table:table-cell>
          <table:covered-table-cell/>
          <table:table-cell office:value-type="float" office:value="209629.18" table:style-name="ce20">
            <text:p>209629,1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5045:696</text:p>
          </table:table-cell>
          <table:covered-table-cell/>
          <table:table-cell office:value-type="float" office:value="3161.76" table:style-name="ce20">
            <text:p>3161,7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6043:266</text:p>
          </table:table-cell>
          <table:covered-table-cell/>
          <table:table-cell office:value-type="float" office:value="347663.76" table:style-name="ce20">
            <text:p>347663,7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6043:267</text:p>
          </table:table-cell>
          <table:covered-table-cell/>
          <table:table-cell office:value-type="float" office:value="373378.53" table:style-name="ce20">
            <text:p>373378,5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1017:296</text:p>
          </table:table-cell>
          <table:covered-table-cell/>
          <table:table-cell office:value-type="float" office:value="11281170.439999999" table:style-name="ce20">
            <text:p>11281170,4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2001:2536</text:p>
          </table:table-cell>
          <table:covered-table-cell/>
          <table:table-cell office:value-type="float" office:value="10153412.859999999" table:style-name="ce20">
            <text:p>10153412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4003:308</text:p>
          </table:table-cell>
          <table:covered-table-cell/>
          <table:table-cell office:value-type="float" office:value="2967106.56" table:style-name="ce20">
            <text:p>2967106,5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4053:1000</text:p>
          </table:table-cell>
          <table:covered-table-cell/>
          <table:table-cell office:value-type="float" office:value="40381.85" table:style-name="ce20">
            <text:p>40381,8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4053:1001</text:p>
          </table:table-cell>
          <table:covered-table-cell/>
          <table:table-cell office:value-type="float" office:value="40007.94" table:style-name="ce20">
            <text:p>40007,9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4053:1004</text:p>
          </table:table-cell>
          <table:covered-table-cell/>
          <table:table-cell office:value-type="float" office:value="38512.32" table:style-name="ce20">
            <text:p>38512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4053:1007</text:p>
          </table:table-cell>
          <table:covered-table-cell/>
          <table:table-cell office:value-type="float" office:value="306253.93" table:style-name="ce20">
            <text:p>306253,9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4053:1008</text:p>
          </table:table-cell>
          <table:covered-table-cell/>
          <table:table-cell office:value-type="float" office:value="42283.18" table:style-name="ce20">
            <text:p>42283,1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4053:1065</text:p>
          </table:table-cell>
          <table:covered-table-cell/>
          <table:table-cell office:value-type="float" office:value="45599.51" table:style-name="ce20">
            <text:p>45599,5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4053:1066</text:p>
          </table:table-cell>
          <table:covered-table-cell/>
          <table:table-cell office:value-type="float" office:value="38886.22" table:style-name="ce20">
            <text:p>38886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4053:1068</text:p>
          </table:table-cell>
          <table:covered-table-cell/>
          <table:table-cell office:value-type="float" office:value="71698.37" table:style-name="ce20">
            <text:p>71698,3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4053:1069</text:p>
          </table:table-cell>
          <table:covered-table-cell/>
          <table:table-cell office:value-type="float" office:value="50542.69" table:style-name="ce20">
            <text:p>50542,6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4053:1070</text:p>
          </table:table-cell>
          <table:covered-table-cell/>
          <table:table-cell office:value-type="float" office:value="50574" table:style-name="ce20">
            <text:p>50574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4053:1072</text:p>
          </table:table-cell>
          <table:covered-table-cell/>
          <table:table-cell office:value-type="float" office:value="61570.19" table:style-name="ce20">
            <text:p>61570,1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4053:1076</text:p>
          </table:table-cell>
          <table:covered-table-cell/>
          <table:table-cell office:value-type="float" office:value="220345.44" table:style-name="ce20">
            <text:p>220345,4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4053:1079</text:p>
          </table:table-cell>
          <table:covered-table-cell/>
          <table:table-cell office:value-type="float" office:value="268873.90000000002" table:style-name="ce20">
            <text:p>268873,9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4053:1082</text:p>
          </table:table-cell>
          <table:covered-table-cell/>
          <table:table-cell office:value-type="float" office:value="44120.91" table:style-name="ce20">
            <text:p>44120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4053:1083</text:p>
          </table:table-cell>
          <table:covered-table-cell/>
          <table:table-cell office:value-type="float" office:value="42367.22" table:style-name="ce20">
            <text:p>42367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4053:1087</text:p>
          </table:table-cell>
          <table:covered-table-cell/>
          <table:table-cell office:value-type="float" office:value="58353.83" table:style-name="ce20">
            <text:p>58353,8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4053:1091</text:p>
          </table:table-cell>
          <table:covered-table-cell/>
          <table:table-cell office:value-type="float" office:value="38788.39" table:style-name="ce20">
            <text:p>38788,3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4053:1092</text:p>
          </table:table-cell>
          <table:covered-table-cell/>
          <table:table-cell office:value-type="float" office:value="205180.08" table:style-name="ce20">
            <text:p>205180,0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4053:1094</text:p>
          </table:table-cell>
          <table:covered-table-cell/>
          <table:table-cell office:value-type="float" office:value="31218.32" table:style-name="ce20">
            <text:p>31218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4053:1095</text:p>
          </table:table-cell>
          <table:covered-table-cell/>
          <table:table-cell office:value-type="float" office:value="419049.81" table:style-name="ce20">
            <text:p>419049,8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4053:1096</text:p>
          </table:table-cell>
          <table:covered-table-cell/>
          <table:table-cell office:value-type="float" office:value="51403.08" table:style-name="ce20">
            <text:p>51403,0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4053:1099</text:p>
          </table:table-cell>
          <table:covered-table-cell/>
          <table:table-cell office:value-type="float" office:value="43032.81" table:style-name="ce20">
            <text:p>43032,8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4053:1100</text:p>
          </table:table-cell>
          <table:covered-table-cell/>
          <table:table-cell office:value-type="float" office:value="447248.78" table:style-name="ce20">
            <text:p>447248,7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4053:1104</text:p>
          </table:table-cell>
          <table:covered-table-cell/>
          <table:table-cell office:value-type="float" office:value="42729.33" table:style-name="ce20">
            <text:p>42729,3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4053:1106</text:p>
          </table:table-cell>
          <table:covered-table-cell/>
          <table:table-cell office:value-type="float" office:value="39260.129999999997" table:style-name="ce20">
            <text:p>39260,1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4053:1107</text:p>
          </table:table-cell>
          <table:covered-table-cell/>
          <table:table-cell office:value-type="float" office:value="46273.86" table:style-name="ce20">
            <text:p>46273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4053:1109</text:p>
          </table:table-cell>
          <table:covered-table-cell/>
          <table:table-cell office:value-type="float" office:value="37764.51" table:style-name="ce20">
            <text:p>37764,5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4053:1110</text:p>
          </table:table-cell>
          <table:covered-table-cell/>
          <table:table-cell office:value-type="float" office:value="25425.61" table:style-name="ce20">
            <text:p>25425,6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4053:1111</text:p>
          </table:table-cell>
          <table:covered-table-cell/>
          <table:table-cell office:value-type="float" office:value="43112.26" table:style-name="ce20">
            <text:p>43112,2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4053:1114</text:p>
          </table:table-cell>
          <table:covered-table-cell/>
          <table:table-cell office:value-type="float" office:value="43941.35" table:style-name="ce20">
            <text:p>43941,3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4053:1116</text:p>
          </table:table-cell>
          <table:covered-table-cell/>
          <table:table-cell office:value-type="float" office:value="37390.6" table:style-name="ce20">
            <text:p>37390,6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4053:1118</text:p>
          </table:table-cell>
          <table:covered-table-cell/>
          <table:table-cell office:value-type="float" office:value="38138.410000000003" table:style-name="ce20">
            <text:p>38138,4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4053:1123</text:p>
          </table:table-cell>
          <table:covered-table-cell/>
          <table:table-cell office:value-type="float" office:value="36642.79" table:style-name="ce20">
            <text:p>36642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4053:1125</text:p>
          </table:table-cell>
          <table:covered-table-cell/>
          <table:table-cell office:value-type="float" office:value="40381.85" table:style-name="ce20">
            <text:p>40381,8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4053:1130</text:p>
          </table:table-cell>
          <table:covered-table-cell/>
          <table:table-cell office:value-type="float" office:value="48245.3" table:style-name="ce20">
            <text:p>48245,3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4053:1132</text:p>
          </table:table-cell>
          <table:covered-table-cell/>
          <table:table-cell office:value-type="float" office:value="42283.18" table:style-name="ce20">
            <text:p>42283,1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4053:1133</text:p>
          </table:table-cell>
          <table:covered-table-cell/>
          <table:table-cell office:value-type="float" office:value="39108.199999999997" table:style-name="ce20">
            <text:p>39108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4053:1137</text:p>
          </table:table-cell>
          <table:covered-table-cell/>
          <table:table-cell office:value-type="float" office:value="42205.25" table:style-name="ce20">
            <text:p>42205,2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4053:1139</text:p>
          </table:table-cell>
          <table:covered-table-cell/>
          <table:table-cell office:value-type="float" office:value="43860.36" table:style-name="ce20">
            <text:p>43860,3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4053:1141</text:p>
          </table:table-cell>
          <table:covered-table-cell/>
          <table:table-cell office:value-type="float" office:value="40556.660000000003" table:style-name="ce20">
            <text:p>40556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4053:1142</text:p>
          </table:table-cell>
          <table:covered-table-cell/>
          <table:table-cell office:value-type="float" office:value="42205.25" table:style-name="ce20">
            <text:p>42205,2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4053:1143</text:p>
          </table:table-cell>
          <table:covered-table-cell/>
          <table:table-cell office:value-type="float" office:value="38788.39" table:style-name="ce20">
            <text:p>38788,3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4053:1145</text:p>
          </table:table-cell>
          <table:covered-table-cell/>
          <table:table-cell office:value-type="float" office:value="41280.879999999997" table:style-name="ce20">
            <text:p>41280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4053:1151</text:p>
          </table:table-cell>
          <table:covered-table-cell/>
          <table:table-cell office:value-type="float" office:value="65246.02" table:style-name="ce20">
            <text:p>65246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4053:1157</text:p>
          </table:table-cell>
          <table:covered-table-cell/>
          <table:table-cell office:value-type="float" office:value="44120.91" table:style-name="ce20">
            <text:p>44120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4053:1261</text:p>
          </table:table-cell>
          <table:covered-table-cell/>
          <table:table-cell office:value-type="float" office:value="40381.85" table:style-name="ce20">
            <text:p>40381,8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4053:1304</text:p>
          </table:table-cell>
          <table:covered-table-cell/>
          <table:table-cell office:value-type="float" office:value="312811.83" table:style-name="ce20">
            <text:p>312811,8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4053:1334</text:p>
          </table:table-cell>
          <table:covered-table-cell/>
          <table:table-cell office:value-type="float" office:value="38138.410000000003" table:style-name="ce20">
            <text:p>38138,4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4053:1447</text:p>
          </table:table-cell>
          <table:covered-table-cell/>
          <table:table-cell office:value-type="float" office:value="264939.15999999997" table:style-name="ce20">
            <text:p>264939,1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4053:1448</text:p>
          </table:table-cell>
          <table:covered-table-cell/>
          <table:table-cell office:value-type="float" office:value="28988.44" table:style-name="ce20">
            <text:p>28988,4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4053:2592</text:p>
          </table:table-cell>
          <table:covered-table-cell/>
          <table:table-cell office:value-type="float" office:value="311500.25" table:style-name="ce20">
            <text:p>311500,2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4053:725</text:p>
          </table:table-cell>
          <table:covered-table-cell/>
          <table:table-cell office:value-type="float" office:value="293793.91999999998" table:style-name="ce20">
            <text:p>293793,9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4053:728</text:p>
          </table:table-cell>
          <table:covered-table-cell/>
          <table:table-cell office:value-type="float" office:value="151933.71" table:style-name="ce20">
            <text:p>151933,7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4053:729</text:p>
          </table:table-cell>
          <table:covered-table-cell/>
          <table:table-cell office:value-type="float" office:value="43112.26" table:style-name="ce20">
            <text:p>43112,2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4053:730</text:p>
          </table:table-cell>
          <table:covered-table-cell/>
          <table:table-cell office:value-type="float" office:value="48995.86" table:style-name="ce20">
            <text:p>48995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4053:731</text:p>
          </table:table-cell>
          <table:covered-table-cell/>
          <table:table-cell office:value-type="float" office:value="30103.38" table:style-name="ce20">
            <text:p>30103,3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4053:732</text:p>
          </table:table-cell>
          <table:covered-table-cell/>
          <table:table-cell office:value-type="float" office:value="38886.22" table:style-name="ce20">
            <text:p>38886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4053:734</text:p>
          </table:table-cell>
          <table:covered-table-cell/>
          <table:table-cell office:value-type="float" office:value="259692.84" table:style-name="ce20">
            <text:p>259692,8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4053:737</text:p>
          </table:table-cell>
          <table:covered-table-cell/>
          <table:table-cell office:value-type="float" office:value="43941.35" table:style-name="ce20">
            <text:p>43941,3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4053:741</text:p>
          </table:table-cell>
          <table:covered-table-cell/>
          <table:table-cell office:value-type="float" office:value="45515.47" table:style-name="ce20">
            <text:p>45515,4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4053:743</text:p>
          </table:table-cell>
          <table:covered-table-cell/>
          <table:table-cell office:value-type="float" office:value="37427.39" table:style-name="ce20">
            <text:p>37427,3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4053:744</text:p>
          </table:table-cell>
          <table:covered-table-cell/>
          <table:table-cell office:value-type="float" office:value="39634.04" table:style-name="ce20">
            <text:p>39634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4053:749</text:p>
          </table:table-cell>
          <table:covered-table-cell/>
          <table:table-cell office:value-type="float" office:value="40381.85" table:style-name="ce20">
            <text:p>40381,8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4053:750</text:p>
          </table:table-cell>
          <table:covered-table-cell/>
          <table:table-cell office:value-type="float" office:value="40381.85" table:style-name="ce20">
            <text:p>40381,8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4053:752</text:p>
          </table:table-cell>
          <table:covered-table-cell/>
          <table:table-cell office:value-type="float" office:value="39468.879999999997" table:style-name="ce20">
            <text:p>39468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4053:753</text:p>
          </table:table-cell>
          <table:covered-table-cell/>
          <table:table-cell office:value-type="float" office:value="28988.44" table:style-name="ce20">
            <text:p>28988,4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4053:754</text:p>
          </table:table-cell>
          <table:covered-table-cell/>
          <table:table-cell office:value-type="float" office:value="47170.58" table:style-name="ce20">
            <text:p>47170,5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4053:757</text:p>
          </table:table-cell>
          <table:covered-table-cell/>
          <table:table-cell office:value-type="float" office:value="344289.75" table:style-name="ce20">
            <text:p>344289,7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4053:758</text:p>
          </table:table-cell>
          <table:covered-table-cell/>
          <table:table-cell office:value-type="float" office:value="39832.43" table:style-name="ce20">
            <text:p>39832,4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4053:760</text:p>
          </table:table-cell>
          <table:covered-table-cell/>
          <table:table-cell office:value-type="float" office:value="41280.879999999997" table:style-name="ce20">
            <text:p>41280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4053:761</text:p>
          </table:table-cell>
          <table:covered-table-cell/>
          <table:table-cell office:value-type="float" office:value="38886.22" table:style-name="ce20">
            <text:p>38886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4053:762</text:p>
          </table:table-cell>
          <table:covered-table-cell/>
          <table:table-cell office:value-type="float" office:value="39634.04" table:style-name="ce20">
            <text:p>39634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4053:765</text:p>
          </table:table-cell>
          <table:covered-table-cell/>
          <table:table-cell office:value-type="float" office:value="42871.37" table:style-name="ce20">
            <text:p>42871,3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4053:766</text:p>
          </table:table-cell>
          <table:covered-table-cell/>
          <table:table-cell office:value-type="float" office:value="299040.24" table:style-name="ce20">
            <text:p>299040,2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4053:767</text:p>
          </table:table-cell>
          <table:covered-table-cell/>
          <table:table-cell office:value-type="float" office:value="29545.91" table:style-name="ce20">
            <text:p>29545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4053:768</text:p>
          </table:table-cell>
          <table:covered-table-cell/>
          <table:table-cell office:value-type="float" office:value="41510.379999999997" table:style-name="ce20">
            <text:p>41510,3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4053:770</text:p>
          </table:table-cell>
          <table:covered-table-cell/>
          <table:table-cell office:value-type="float" office:value="40381.85" table:style-name="ce20">
            <text:p>40381,8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4053:771</text:p>
          </table:table-cell>
          <table:covered-table-cell/>
          <table:table-cell office:value-type="float" office:value="38138.410000000003" table:style-name="ce20">
            <text:p>38138,4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4053:774</text:p>
          </table:table-cell>
          <table:covered-table-cell/>
          <table:table-cell office:value-type="float" office:value="265594.95" table:style-name="ce20">
            <text:p>265594,9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4053:775</text:p>
          </table:table-cell>
          <table:covered-table-cell/>
          <table:table-cell office:value-type="float" office:value="41877.47" table:style-name="ce20">
            <text:p>41877,4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4053:777</text:p>
          </table:table-cell>
          <table:covered-table-cell/>
          <table:table-cell office:value-type="float" office:value="45515.47" table:style-name="ce20">
            <text:p>45515,4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4053:778</text:p>
          </table:table-cell>
          <table:covered-table-cell/>
          <table:table-cell office:value-type="float" office:value="39795.94" table:style-name="ce20">
            <text:p>39795,9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4053:781</text:p>
          </table:table-cell>
          <table:covered-table-cell/>
          <table:table-cell office:value-type="float" office:value="39634.04" table:style-name="ce20">
            <text:p>39634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4053:782</text:p>
          </table:table-cell>
          <table:covered-table-cell/>
          <table:table-cell office:value-type="float" office:value="41170.129999999997" table:style-name="ce20">
            <text:p>41170,1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4053:783</text:p>
          </table:table-cell>
          <table:covered-table-cell/>
          <table:table-cell office:value-type="float" office:value="45626.239999999998" table:style-name="ce20">
            <text:p>45626,2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4053:784</text:p>
          </table:table-cell>
          <table:covered-table-cell/>
          <table:table-cell office:value-type="float" office:value="300351.82" table:style-name="ce20">
            <text:p>300351,8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4053:786</text:p>
          </table:table-cell>
          <table:covered-table-cell/>
          <table:table-cell office:value-type="float" office:value="51308.35" table:style-name="ce20">
            <text:p>51308,3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4053:787</text:p>
          </table:table-cell>
          <table:covered-table-cell/>
          <table:table-cell office:value-type="float" office:value="46350.46" table:style-name="ce20">
            <text:p>46350,4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4053:789</text:p>
          </table:table-cell>
          <table:covered-table-cell/>
          <table:table-cell office:value-type="float" office:value="199756.82" table:style-name="ce20">
            <text:p>199756,8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4053:790</text:p>
          </table:table-cell>
          <table:covered-table-cell/>
          <table:table-cell office:value-type="float" office:value="46843.13" table:style-name="ce20">
            <text:p>46843,1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4053:791</text:p>
          </table:table-cell>
          <table:covered-table-cell/>
          <table:table-cell office:value-type="float" office:value="44770.43" table:style-name="ce20">
            <text:p>44770,4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4053:792</text:p>
          </table:table-cell>
          <table:covered-table-cell/>
          <table:table-cell office:value-type="float" office:value="37390.6" table:style-name="ce20">
            <text:p>37390,6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4053:793</text:p>
          </table:table-cell>
          <table:covered-table-cell/>
          <table:table-cell office:value-type="float" office:value="63867.58" table:style-name="ce20">
            <text:p>63867,5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4053:796</text:p>
          </table:table-cell>
          <table:covered-table-cell/>
          <table:table-cell office:value-type="float" office:value="38886.22" table:style-name="ce20">
            <text:p>38886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4053:797</text:p>
          </table:table-cell>
          <table:covered-table-cell/>
          <table:table-cell office:value-type="float" office:value="270841.27" table:style-name="ce20">
            <text:p>270841,2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4053:798</text:p>
          </table:table-cell>
          <table:covered-table-cell/>
          <table:table-cell office:value-type="float" office:value="47170.58" table:style-name="ce20">
            <text:p>47170,5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4053:802</text:p>
          </table:table-cell>
          <table:covered-table-cell/>
          <table:table-cell office:value-type="float" office:value="27316.03" table:style-name="ce20">
            <text:p>27316,0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4053:805</text:p>
          </table:table-cell>
          <table:covered-table-cell/>
          <table:table-cell office:value-type="float" office:value="41129.660000000003" table:style-name="ce20">
            <text:p>41129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4053:807</text:p>
          </table:table-cell>
          <table:covered-table-cell/>
          <table:table-cell office:value-type="float" office:value="285924.44" table:style-name="ce20">
            <text:p>285924,4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4053:808</text:p>
          </table:table-cell>
          <table:covered-table-cell/>
          <table:table-cell office:value-type="float" office:value="47798.92" table:style-name="ce20">
            <text:p>47798,9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4053:809</text:p>
          </table:table-cell>
          <table:covered-table-cell/>
          <table:table-cell office:value-type="float" office:value="42871.37" table:style-name="ce20">
            <text:p>42871,3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4053:810</text:p>
          </table:table-cell>
          <table:covered-table-cell/>
          <table:table-cell office:value-type="float" office:value="77192.47" table:style-name="ce20">
            <text:p>77192,4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4053:813</text:p>
          </table:table-cell>
          <table:covered-table-cell/>
          <table:table-cell office:value-type="float" office:value="43112.26" table:style-name="ce20">
            <text:p>43112,2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4053:815</text:p>
          </table:table-cell>
          <table:covered-table-cell/>
          <table:table-cell office:value-type="float" office:value="41129.660000000003" table:style-name="ce20">
            <text:p>41129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4053:818</text:p>
          </table:table-cell>
          <table:covered-table-cell/>
          <table:table-cell office:value-type="float" office:value="304286.56" table:style-name="ce20">
            <text:p>304286,5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4053:819</text:p>
          </table:table-cell>
          <table:covered-table-cell/>
          <table:table-cell office:value-type="float" office:value="28988.44" table:style-name="ce20">
            <text:p>28988,4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4053:823</text:p>
          </table:table-cell>
          <table:covered-table-cell/>
          <table:table-cell office:value-type="float" office:value="38886.22" table:style-name="ce20">
            <text:p>38886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4053:824</text:p>
          </table:table-cell>
          <table:covered-table-cell/>
          <table:table-cell office:value-type="float" office:value="261004.42" table:style-name="ce20">
            <text:p>261004,4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4053:825</text:p>
          </table:table-cell>
          <table:covered-table-cell/>
          <table:table-cell office:value-type="float" office:value="270185.48" table:style-name="ce20">
            <text:p>270185,4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4053:826</text:p>
          </table:table-cell>
          <table:covered-table-cell/>
          <table:table-cell office:value-type="float" office:value="48161.03" table:style-name="ce20">
            <text:p>48161,0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4053:828</text:p>
          </table:table-cell>
          <table:covered-table-cell/>
          <table:table-cell office:value-type="float" office:value="41129.660000000003" table:style-name="ce20">
            <text:p>41129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4053:831</text:p>
          </table:table-cell>
          <table:covered-table-cell/>
          <table:table-cell office:value-type="float" office:value="44770.43" table:style-name="ce20">
            <text:p>44770,4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4053:832</text:p>
          </table:table-cell>
          <table:covered-table-cell/>
          <table:table-cell office:value-type="float" office:value="51403.08" table:style-name="ce20">
            <text:p>51403,0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4053:835</text:p>
          </table:table-cell>
          <table:covered-table-cell/>
          <table:table-cell office:value-type="float" office:value="41377.699999999997" table:style-name="ce20">
            <text:p>41377,7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4053:836</text:p>
          </table:table-cell>
          <table:covered-table-cell/>
          <table:table-cell office:value-type="float" office:value="244046.79" table:style-name="ce20">
            <text:p>244046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4053:837</text:p>
          </table:table-cell>
          <table:covered-table-cell/>
          <table:table-cell office:value-type="float" office:value="42283.18" table:style-name="ce20">
            <text:p>42283,1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4053:838</text:p>
          </table:table-cell>
          <table:covered-table-cell/>
          <table:table-cell office:value-type="float" office:value="37390.6" table:style-name="ce20">
            <text:p>37390,6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4053:839</text:p>
          </table:table-cell>
          <table:covered-table-cell/>
          <table:table-cell office:value-type="float" office:value="63408.1" table:style-name="ce20">
            <text:p>63408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4053:840</text:p>
          </table:table-cell>
          <table:covered-table-cell/>
          <table:table-cell office:value-type="float" office:value="38107.89" table:style-name="ce20">
            <text:p>38107,8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4053:841</text:p>
          </table:table-cell>
          <table:covered-table-cell/>
          <table:table-cell office:value-type="float" office:value="29545.91" table:style-name="ce20">
            <text:p>29545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4053:843</text:p>
          </table:table-cell>
          <table:covered-table-cell/>
          <table:table-cell office:value-type="float" office:value="30382.12" table:style-name="ce20">
            <text:p>30382,1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4053:844</text:p>
          </table:table-cell>
          <table:covered-table-cell/>
          <table:table-cell office:value-type="float" office:value="280678.12" table:style-name="ce20">
            <text:p>280678,1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4053:845</text:p>
          </table:table-cell>
          <table:covered-table-cell/>
          <table:table-cell office:value-type="float" office:value="43112.26" table:style-name="ce20">
            <text:p>43112,2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4053:846</text:p>
          </table:table-cell>
          <table:covered-table-cell/>
          <table:table-cell office:value-type="float" office:value="268218.11" table:style-name="ce20">
            <text:p>268218,1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4053:847</text:p>
          </table:table-cell>
          <table:covered-table-cell/>
          <table:table-cell office:value-type="float" office:value="36642.79" table:style-name="ce20">
            <text:p>36642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4053:850</text:p>
          </table:table-cell>
          <table:covered-table-cell/>
          <table:table-cell office:value-type="float" office:value="276087.59000000003" table:style-name="ce20">
            <text:p>276087,5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4053:852</text:p>
          </table:table-cell>
          <table:covered-table-cell/>
          <table:table-cell office:value-type="float" office:value="38512.32" table:style-name="ce20">
            <text:p>38512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4053:853</text:p>
          </table:table-cell>
          <table:covered-table-cell/>
          <table:table-cell office:value-type="float" office:value="39634.04" table:style-name="ce20">
            <text:p>39634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4053:855</text:p>
          </table:table-cell>
          <table:covered-table-cell/>
          <table:table-cell office:value-type="float" office:value="36642.79" table:style-name="ce20">
            <text:p>36642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4053:856</text:p>
          </table:table-cell>
          <table:covered-table-cell/>
          <table:table-cell office:value-type="float" office:value="42625.279999999999" table:style-name="ce20">
            <text:p>42625,2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4053:859</text:p>
          </table:table-cell>
          <table:covered-table-cell/>
          <table:table-cell office:value-type="float" office:value="30103.38" table:style-name="ce20">
            <text:p>30103,3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4053:861</text:p>
          </table:table-cell>
          <table:covered-table-cell/>
          <table:table-cell office:value-type="float" office:value="266250.74" table:style-name="ce20">
            <text:p>266250,7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4053:862</text:p>
          </table:table-cell>
          <table:covered-table-cell/>
          <table:table-cell office:value-type="float" office:value="273464.43" table:style-name="ce20">
            <text:p>273464,4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4053:863</text:p>
          </table:table-cell>
          <table:covered-table-cell/>
          <table:table-cell office:value-type="float" office:value="134204.1" table:style-name="ce20">
            <text:p>134204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4053:865</text:p>
          </table:table-cell>
          <table:covered-table-cell/>
          <table:table-cell office:value-type="float" office:value="81787.259999999995" table:style-name="ce20">
            <text:p>81787,2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4053:866</text:p>
          </table:table-cell>
          <table:covered-table-cell/>
          <table:table-cell office:value-type="float" office:value="40149.379999999997" table:style-name="ce20">
            <text:p>40149,3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4053:868</text:p>
          </table:table-cell>
          <table:covered-table-cell/>
          <table:table-cell office:value-type="float" office:value="321337.09999999998" table:style-name="ce20">
            <text:p>321337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4053:869</text:p>
          </table:table-cell>
          <table:covered-table-cell/>
          <table:table-cell office:value-type="float" office:value="43373.1" table:style-name="ce20">
            <text:p>43373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4053:870</text:p>
          </table:table-cell>
          <table:covered-table-cell/>
          <table:table-cell office:value-type="float" office:value="34005.67" table:style-name="ce20">
            <text:p>34005,6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4053:871</text:p>
          </table:table-cell>
          <table:covered-table-cell/>
          <table:table-cell office:value-type="float" office:value="320681.31" table:style-name="ce20">
            <text:p>320681,3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4053:873</text:p>
          </table:table-cell>
          <table:covered-table-cell/>
          <table:table-cell office:value-type="float" office:value="41503.57" table:style-name="ce20">
            <text:p>41503,5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4053:874</text:p>
          </table:table-cell>
          <table:covered-table-cell/>
          <table:table-cell office:value-type="float" office:value="284612.86" table:style-name="ce20">
            <text:p>284612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4053:876</text:p>
          </table:table-cell>
          <table:covered-table-cell/>
          <table:table-cell office:value-type="float" office:value="45988.35" table:style-name="ce20">
            <text:p>45988,3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4053:878</text:p>
          </table:table-cell>
          <table:covered-table-cell/>
          <table:table-cell office:value-type="float" office:value="36746.89" table:style-name="ce20">
            <text:p>36746,8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4053:994</text:p>
          </table:table-cell>
          <table:covered-table-cell/>
          <table:table-cell office:value-type="float" office:value="43941.35" table:style-name="ce20">
            <text:p>43941,3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4053:996</text:p>
          </table:table-cell>
          <table:covered-table-cell/>
          <table:table-cell office:value-type="float" office:value="38067.480000000003" table:style-name="ce20">
            <text:p>38067,4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4053:997</text:p>
          </table:table-cell>
          <table:covered-table-cell/>
          <table:table-cell office:value-type="float" office:value="46343.02" table:style-name="ce20">
            <text:p>46343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4053:998</text:p>
          </table:table-cell>
          <table:covered-table-cell/>
          <table:table-cell office:value-type="float" office:value="36642.79" table:style-name="ce20">
            <text:p>36642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4053:999</text:p>
          </table:table-cell>
          <table:covered-table-cell/>
          <table:table-cell office:value-type="float" office:value="30939.59" table:style-name="ce20">
            <text:p>30939,5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5001:1559</text:p>
          </table:table-cell>
          <table:covered-table-cell/>
          <table:table-cell office:value-type="float" office:value="261660.21" table:style-name="ce20">
            <text:p>261660,2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5001:465</text:p>
          </table:table-cell>
          <table:covered-table-cell/>
          <table:table-cell office:value-type="float" office:value="398064.53" table:style-name="ce20">
            <text:p>398064,5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5001:532</text:p>
          </table:table-cell>
          <table:covered-table-cell/>
          <table:table-cell office:value-type="float" office:value="51403.08" table:style-name="ce20">
            <text:p>51403,0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5001:533</text:p>
          </table:table-cell>
          <table:covered-table-cell/>
          <table:table-cell office:value-type="float" office:value="38886.22" table:style-name="ce20">
            <text:p>38886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5001:536</text:p>
          </table:table-cell>
          <table:covered-table-cell/>
          <table:table-cell office:value-type="float" office:value="213314.97" table:style-name="ce20">
            <text:p>213314,9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5001:542</text:p>
          </table:table-cell>
          <table:covered-table-cell/>
          <table:table-cell office:value-type="float" office:value="42625.279999999999" table:style-name="ce20">
            <text:p>42625,2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5001:546</text:p>
          </table:table-cell>
          <table:covered-table-cell/>
          <table:table-cell office:value-type="float" office:value="264939.15999999997" table:style-name="ce20">
            <text:p>264939,1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5001:547</text:p>
          </table:table-cell>
          <table:covered-table-cell/>
          <table:table-cell office:value-type="float" office:value="44120.91" table:style-name="ce20">
            <text:p>44120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5001:548</text:p>
          </table:table-cell>
          <table:covered-table-cell/>
          <table:table-cell office:value-type="float" office:value="345601.33" table:style-name="ce20">
            <text:p>345601,3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5001:549</text:p>
          </table:table-cell>
          <table:covered-table-cell/>
          <table:table-cell office:value-type="float" office:value="43373.1" table:style-name="ce20">
            <text:p>43373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5001:551</text:p>
          </table:table-cell>
          <table:covered-table-cell/>
          <table:table-cell office:value-type="float" office:value="33726.94" table:style-name="ce20">
            <text:p>33726,9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5001:552</text:p>
          </table:table-cell>
          <table:covered-table-cell/>
          <table:table-cell office:value-type="float" office:value="162697.85999999999" table:style-name="ce20">
            <text:p>162697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5001:554</text:p>
          </table:table-cell>
          <table:covered-table-cell/>
          <table:table-cell office:value-type="float" office:value="39634.04" table:style-name="ce20">
            <text:p>39634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5001:556</text:p>
          </table:table-cell>
          <table:covered-table-cell/>
          <table:table-cell office:value-type="float" office:value="38107.89" table:style-name="ce20">
            <text:p>38107,8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5001:557</text:p>
          </table:table-cell>
          <table:covered-table-cell/>
          <table:table-cell office:value-type="float" office:value="261660.21" table:style-name="ce20">
            <text:p>261660,2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5001:560</text:p>
          </table:table-cell>
          <table:covered-table-cell/>
          <table:table-cell office:value-type="float" office:value="281333.90999999997" table:style-name="ce20">
            <text:p>281333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5001:561</text:p>
          </table:table-cell>
          <table:covered-table-cell/>
          <table:table-cell office:value-type="float" office:value="275431.8" table:style-name="ce20">
            <text:p>275431,8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5001:562</text:p>
          </table:table-cell>
          <table:covered-table-cell/>
          <table:table-cell office:value-type="float" office:value="261660.21" table:style-name="ce20">
            <text:p>261660,2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5001:563</text:p>
          </table:table-cell>
          <table:covered-table-cell/>
          <table:table-cell office:value-type="float" office:value="51002.17" table:style-name="ce20">
            <text:p>51002,1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5001:565</text:p>
          </table:table-cell>
          <table:covered-table-cell/>
          <table:table-cell office:value-type="float" office:value="40829.879999999997" table:style-name="ce20">
            <text:p>40829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5001:566</text:p>
          </table:table-cell>
          <table:covered-table-cell/>
          <table:table-cell office:value-type="float" office:value="38138.410000000003" table:style-name="ce20">
            <text:p>38138,4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5001:568</text:p>
          </table:table-cell>
          <table:covered-table-cell/>
          <table:table-cell office:value-type="float" office:value="39634.04" table:style-name="ce20">
            <text:p>39634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5001:570</text:p>
          </table:table-cell>
          <table:covered-table-cell/>
          <table:table-cell office:value-type="float" office:value="38886.22" table:style-name="ce20">
            <text:p>38886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5001:576</text:p>
          </table:table-cell>
          <table:covered-table-cell/>
          <table:table-cell office:value-type="float" office:value="40550.15" table:style-name="ce20">
            <text:p>40550,1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5001:578</text:p>
          </table:table-cell>
          <table:covered-table-cell/>
          <table:table-cell office:value-type="float" office:value="188006.42" table:style-name="ce20">
            <text:p>188006,4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5001:581</text:p>
          </table:table-cell>
          <table:covered-table-cell/>
          <table:table-cell office:value-type="float" office:value="40381.85" table:style-name="ce20">
            <text:p>40381,8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5001:582</text:p>
          </table:table-cell>
          <table:covered-table-cell/>
          <table:table-cell office:value-type="float" office:value="40381.85" table:style-name="ce20">
            <text:p>40381,8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5001:583</text:p>
          </table:table-cell>
          <table:covered-table-cell/>
          <table:table-cell office:value-type="float" office:value="313467.62" table:style-name="ce20">
            <text:p>313467,6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5001:584</text:p>
          </table:table-cell>
          <table:covered-table-cell/>
          <table:table-cell office:value-type="float" office:value="42619.03" table:style-name="ce20">
            <text:p>42619,0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5001:586</text:p>
          </table:table-cell>
          <table:covered-table-cell/>
          <table:table-cell office:value-type="float" office:value="320681.31" table:style-name="ce20">
            <text:p>320681,3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5001:587</text:p>
          </table:table-cell>
          <table:covered-table-cell/>
          <table:table-cell office:value-type="float" office:value="42283.18" table:style-name="ce20">
            <text:p>42283,1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5001:590</text:p>
          </table:table-cell>
          <table:covered-table-cell/>
          <table:table-cell office:value-type="float" office:value="37764.51" table:style-name="ce20">
            <text:p>37764,5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5001:592</text:p>
          </table:table-cell>
          <table:covered-table-cell/>
          <table:table-cell office:value-type="float" office:value="338387.64" table:style-name="ce20">
            <text:p>338387,6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5001:594</text:p>
          </table:table-cell>
          <table:covered-table-cell/>
          <table:table-cell office:value-type="float" office:value="43112.26" table:style-name="ce20">
            <text:p>43112,2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5001:595</text:p>
          </table:table-cell>
          <table:covered-table-cell/>
          <table:table-cell office:value-type="float" office:value="49744.92" table:style-name="ce20">
            <text:p>49744,9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5001:599</text:p>
          </table:table-cell>
          <table:covered-table-cell/>
          <table:table-cell office:value-type="float" office:value="38138.410000000003" table:style-name="ce20">
            <text:p>38138,4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5001:607</text:p>
          </table:table-cell>
          <table:covered-table-cell/>
          <table:table-cell office:value-type="float" office:value="40381.85" table:style-name="ce20">
            <text:p>40381,8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5001:608</text:p>
          </table:table-cell>
          <table:covered-table-cell/>
          <table:table-cell office:value-type="float" office:value="318713.94" table:style-name="ce20">
            <text:p>318713,9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5001:610</text:p>
          </table:table-cell>
          <table:covered-table-cell/>
          <table:table-cell office:value-type="float" office:value="274776.01" table:style-name="ce20">
            <text:p>274776,0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5001:611</text:p>
          </table:table-cell>
          <table:covered-table-cell/>
          <table:table-cell office:value-type="float" office:value="38788.39" table:style-name="ce20">
            <text:p>38788,3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5001:612</text:p>
          </table:table-cell>
          <table:covered-table-cell/>
          <table:table-cell office:value-type="float" office:value="39634.04" table:style-name="ce20">
            <text:p>39634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5001:613</text:p>
          </table:table-cell>
          <table:covered-table-cell/>
          <table:table-cell office:value-type="float" office:value="32890.730000000003" table:style-name="ce20">
            <text:p>32890,7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5001:616</text:p>
          </table:table-cell>
          <table:covered-table-cell/>
          <table:table-cell office:value-type="float" office:value="45599.51" table:style-name="ce20">
            <text:p>45599,5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5001:618</text:p>
          </table:table-cell>
          <table:covered-table-cell/>
          <table:table-cell office:value-type="float" office:value="52232.17" table:style-name="ce20">
            <text:p>52232,1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5001:619</text:p>
          </table:table-cell>
          <table:covered-table-cell/>
          <table:table-cell office:value-type="float" office:value="37390.6" table:style-name="ce20">
            <text:p>37390,6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5001:620</text:p>
          </table:table-cell>
          <table:covered-table-cell/>
          <table:table-cell office:value-type="float" office:value="253790.73" table:style-name="ce20">
            <text:p>253790,7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5001:621</text:p>
          </table:table-cell>
          <table:covered-table-cell/>
          <table:table-cell office:value-type="float" office:value="37390.6" table:style-name="ce20">
            <text:p>37390,6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5001:625</text:p>
          </table:table-cell>
          <table:covered-table-cell/>
          <table:table-cell office:value-type="float" office:value="28709.71" table:style-name="ce20">
            <text:p>28709,7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5001:626</text:p>
          </table:table-cell>
          <table:covered-table-cell/>
          <table:table-cell office:value-type="float" office:value="43032.81" table:style-name="ce20">
            <text:p>43032,8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5001:627</text:p>
          </table:table-cell>
          <table:covered-table-cell/>
          <table:table-cell office:value-type="float" office:value="47998.13" table:style-name="ce20">
            <text:p>47998,1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5001:629</text:p>
          </table:table-cell>
          <table:covered-table-cell/>
          <table:table-cell office:value-type="float" office:value="38186.699999999997" table:style-name="ce20">
            <text:p>38186,7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5001:630</text:p>
          </table:table-cell>
          <table:covered-table-cell/>
          <table:table-cell office:value-type="float" office:value="254446.52" table:style-name="ce20">
            <text:p>254446,5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5001:635</text:p>
          </table:table-cell>
          <table:covered-table-cell/>
          <table:table-cell office:value-type="float" office:value="434132.98" table:style-name="ce20">
            <text:p>434132,9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5001:636</text:p>
          </table:table-cell>
          <table:covered-table-cell/>
          <table:table-cell office:value-type="float" office:value="46954.36" table:style-name="ce20">
            <text:p>46954,3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5001:638</text:p>
          </table:table-cell>
          <table:covered-table-cell/>
          <table:table-cell office:value-type="float" office:value="38512.32" table:style-name="ce20">
            <text:p>38512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5001:639</text:p>
          </table:table-cell>
          <table:covered-table-cell/>
          <table:table-cell office:value-type="float" office:value="39468.879999999997" table:style-name="ce20">
            <text:p>39468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5001:640</text:p>
          </table:table-cell>
          <table:covered-table-cell/>
          <table:table-cell office:value-type="float" office:value="483973.02" table:style-name="ce20">
            <text:p>483973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5001:641</text:p>
          </table:table-cell>
          <table:covered-table-cell/>
          <table:table-cell office:value-type="float" office:value="43373.1" table:style-name="ce20">
            <text:p>43373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5001:642</text:p>
          </table:table-cell>
          <table:covered-table-cell/>
          <table:table-cell office:value-type="float" office:value="41850.629999999997" table:style-name="ce20">
            <text:p>41850,6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5001:643</text:p>
          </table:table-cell>
          <table:covered-table-cell/>
          <table:table-cell office:value-type="float" office:value="39634.04" table:style-name="ce20">
            <text:p>39634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5001:645</text:p>
          </table:table-cell>
          <table:covered-table-cell/>
          <table:table-cell office:value-type="float" office:value="305598.14" table:style-name="ce20">
            <text:p>305598,1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5001:647</text:p>
          </table:table-cell>
          <table:covered-table-cell/>
          <table:table-cell office:value-type="float" office:value="302974.98" table:style-name="ce20">
            <text:p>302974,9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5001:648</text:p>
          </table:table-cell>
          <table:covered-table-cell/>
          <table:table-cell office:value-type="float" office:value="39468.879999999997" table:style-name="ce20">
            <text:p>39468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5001:649</text:p>
          </table:table-cell>
          <table:covered-table-cell/>
          <table:table-cell office:value-type="float" office:value="262971.78999999998" table:style-name="ce20">
            <text:p>262971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5001:651</text:p>
          </table:table-cell>
          <table:covered-table-cell/>
          <table:table-cell office:value-type="float" office:value="41877.47" table:style-name="ce20">
            <text:p>41877,4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5001:653</text:p>
          </table:table-cell>
          <table:covered-table-cell/>
          <table:table-cell office:value-type="float" office:value="38886.22" table:style-name="ce20">
            <text:p>38886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5001:654</text:p>
          </table:table-cell>
          <table:covered-table-cell/>
          <table:table-cell office:value-type="float" office:value="46343.02" table:style-name="ce20">
            <text:p>46343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5001:658</text:p>
          </table:table-cell>
          <table:covered-table-cell/>
          <table:table-cell office:value-type="float" office:value="43941.35" table:style-name="ce20">
            <text:p>43941,3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5001:659</text:p>
          </table:table-cell>
          <table:covered-table-cell/>
          <table:table-cell office:value-type="float" office:value="276743.38" table:style-name="ce20">
            <text:p>276743,3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5001:661</text:p>
          </table:table-cell>
          <table:covered-table-cell/>
          <table:table-cell office:value-type="float" office:value="46343.02" table:style-name="ce20">
            <text:p>46343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5001:664</text:p>
          </table:table-cell>
          <table:covered-table-cell/>
          <table:table-cell office:value-type="float" office:value="36642.79" table:style-name="ce20">
            <text:p>36642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5001:669</text:p>
          </table:table-cell>
          <table:covered-table-cell/>
          <table:table-cell office:value-type="float" office:value="45515.47" table:style-name="ce20">
            <text:p>45515,4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5001:680</text:p>
          </table:table-cell>
          <table:covered-table-cell/>
          <table:table-cell office:value-type="float" office:value="40007.94" table:style-name="ce20">
            <text:p>40007,9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5001:682</text:p>
          </table:table-cell>
          <table:covered-table-cell/>
          <table:table-cell office:value-type="float" office:value="94003.21" table:style-name="ce20">
            <text:p>94003,2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5001:686</text:p>
          </table:table-cell>
          <table:covered-table-cell/>
          <table:table-cell office:value-type="float" office:value="43373.1" table:style-name="ce20">
            <text:p>43373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5001:700</text:p>
          </table:table-cell>
          <table:covered-table-cell/>
          <table:table-cell office:value-type="float" office:value="46954.36" table:style-name="ce20">
            <text:p>46954,3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5002:2728</text:p>
          </table:table-cell>
          <table:covered-table-cell/>
          <table:table-cell office:value-type="float" office:value="37767.64" table:style-name="ce20">
            <text:p>37767,6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5002:2745</text:p>
          </table:table-cell>
          <table:covered-table-cell/>
          <table:table-cell office:value-type="float" office:value="47785.82" table:style-name="ce20">
            <text:p>47785,8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5002:2746</text:p>
          </table:table-cell>
          <table:covered-table-cell/>
          <table:table-cell office:value-type="float" office:value="43453.56" table:style-name="ce20">
            <text:p>43453,5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5002:2754</text:p>
          </table:table-cell>
          <table:covered-table-cell/>
          <table:table-cell office:value-type="float" office:value="41039.56" table:style-name="ce20">
            <text:p>41039,5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5002:2756</text:p>
          </table:table-cell>
          <table:covered-table-cell/>
          <table:table-cell office:value-type="float" office:value="44232.37" table:style-name="ce20">
            <text:p>44232,3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5002:2757</text:p>
          </table:table-cell>
          <table:covered-table-cell/>
          <table:table-cell office:value-type="float" office:value="51308.35" table:style-name="ce20">
            <text:p>51308,3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5002:2761</text:p>
          </table:table-cell>
          <table:covered-table-cell/>
          <table:table-cell office:value-type="float" office:value="45712.54" table:style-name="ce20">
            <text:p>45712,5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5002:2762</text:p>
          </table:table-cell>
          <table:covered-table-cell/>
          <table:table-cell office:value-type="float" office:value="49653.24" table:style-name="ce20">
            <text:p>49653,2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5002:2776</text:p>
          </table:table-cell>
          <table:covered-table-cell/>
          <table:table-cell office:value-type="float" office:value="46350.46" table:style-name="ce20">
            <text:p>46350,4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5002:2809</text:p>
          </table:table-cell>
          <table:covered-table-cell/>
          <table:table-cell office:value-type="float" office:value="28709.71" table:style-name="ce20">
            <text:p>28709,7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5002:2893</text:p>
          </table:table-cell>
          <table:covered-table-cell/>
          <table:table-cell office:value-type="float" office:value="51308.35" table:style-name="ce20">
            <text:p>51308,3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5002:2927</text:p>
          </table:table-cell>
          <table:covered-table-cell/>
          <table:table-cell office:value-type="float" office:value="42697.72" table:style-name="ce20">
            <text:p>42697,7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5002:2954</text:p>
          </table:table-cell>
          <table:covered-table-cell/>
          <table:table-cell office:value-type="float" office:value="43815.67" table:style-name="ce20">
            <text:p>43815,6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5002:2955</text:p>
          </table:table-cell>
          <table:covered-table-cell/>
          <table:table-cell office:value-type="float" office:value="31775.79" table:style-name="ce20">
            <text:p>31775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5002:2957</text:p>
          </table:table-cell>
          <table:covered-table-cell/>
          <table:table-cell office:value-type="float" office:value="29545.91" table:style-name="ce20">
            <text:p>29545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5002:3003</text:p>
          </table:table-cell>
          <table:covered-table-cell/>
          <table:table-cell office:value-type="float" office:value="38448.14" table:style-name="ce20">
            <text:p>38448,1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5002:3004</text:p>
          </table:table-cell>
          <table:covered-table-cell/>
          <table:table-cell office:value-type="float" office:value="35678.080000000002" table:style-name="ce20">
            <text:p>35678,0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5002:3005</text:p>
          </table:table-cell>
          <table:covered-table-cell/>
          <table:table-cell office:value-type="float" office:value="29545.91" table:style-name="ce20">
            <text:p>29545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5002:3006</text:p>
          </table:table-cell>
          <table:covered-table-cell/>
          <table:table-cell office:value-type="float" office:value="29545.91" table:style-name="ce20">
            <text:p>29545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5002:3062</text:p>
          </table:table-cell>
          <table:covered-table-cell/>
          <table:table-cell office:value-type="float" office:value="36746.89" table:style-name="ce20">
            <text:p>36746,8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5002:3099</text:p>
          </table:table-cell>
          <table:covered-table-cell/>
          <table:table-cell office:value-type="float" office:value="206498.14" table:style-name="ce20">
            <text:p>206498,1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5002:3191</text:p>
          </table:table-cell>
          <table:covered-table-cell/>
          <table:table-cell office:value-type="float" office:value="31218.32" table:style-name="ce20">
            <text:p>31218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5002:3192</text:p>
          </table:table-cell>
          <table:covered-table-cell/>
          <table:table-cell office:value-type="float" office:value="29545.91" table:style-name="ce20">
            <text:p>29545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5002:3194</text:p>
          </table:table-cell>
          <table:covered-table-cell/>
          <table:table-cell office:value-type="float" office:value="38788.39" table:style-name="ce20">
            <text:p>38788,3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5002:3230</text:p>
          </table:table-cell>
          <table:covered-table-cell/>
          <table:table-cell office:value-type="float" office:value="35650.53" table:style-name="ce20">
            <text:p>35650,5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5002:3242</text:p>
          </table:table-cell>
          <table:covered-table-cell/>
          <table:table-cell office:value-type="float" office:value="52398.35" table:style-name="ce20">
            <text:p>52398,3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5002:3243</text:p>
          </table:table-cell>
          <table:covered-table-cell/>
          <table:table-cell office:value-type="float" office:value="28988.44" table:style-name="ce20">
            <text:p>28988,4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5002:3244</text:p>
          </table:table-cell>
          <table:covered-table-cell/>
          <table:table-cell office:value-type="float" office:value="29545.91" table:style-name="ce20">
            <text:p>29545,9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5002:3342</text:p>
          </table:table-cell>
          <table:covered-table-cell/>
          <table:table-cell office:value-type="float" office:value="37350.49" table:style-name="ce20">
            <text:p>37350,4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5002:536</text:p>
          </table:table-cell>
          <table:covered-table-cell/>
          <table:table-cell office:value-type="float" office:value="29267.18" table:style-name="ce20">
            <text:p>29267,1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5025:118</text:p>
          </table:table-cell>
          <table:covered-table-cell/>
          <table:table-cell office:value-type="float" office:value="3905808.45" table:style-name="ce20">
            <text:p>3905808,4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6047:424</text:p>
          </table:table-cell>
          <table:covered-table-cell/>
          <table:table-cell office:value-type="float" office:value="287780.92" table:style-name="ce20">
            <text:p>287780,9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6047:496</text:p>
          </table:table-cell>
          <table:covered-table-cell/>
          <table:table-cell office:value-type="float" office:value="148221.60999999999" table:style-name="ce20">
            <text:p>148221,6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6047:497</text:p>
          </table:table-cell>
          <table:covered-table-cell/>
          <table:table-cell office:value-type="float" office:value="139559.31" table:style-name="ce20">
            <text:p>139559,3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4007:669</text:p>
          </table:table-cell>
          <table:covered-table-cell/>
          <table:table-cell office:value-type="float" office:value="2341324.27" table:style-name="ce20">
            <text:p>2341324,2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4007:670</text:p>
          </table:table-cell>
          <table:covered-table-cell/>
          <table:table-cell office:value-type="float" office:value="1970061.66" table:style-name="ce20">
            <text:p>1970061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4007:671</text:p>
          </table:table-cell>
          <table:covered-table-cell/>
          <table:table-cell office:value-type="float" office:value="1744961.33" table:style-name="ce20">
            <text:p>1744961,3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6001:10569</text:p>
          </table:table-cell>
          <table:covered-table-cell/>
          <table:table-cell office:value-type="float" office:value="432485.87" table:style-name="ce20">
            <text:p>432485,8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7010:512</text:p>
          </table:table-cell>
          <table:covered-table-cell/>
          <table:table-cell office:value-type="float" office:value="2918725.79" table:style-name="ce20">
            <text:p>2918725,79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7010:513</text:p>
          </table:table-cell>
          <table:covered-table-cell/>
          <table:table-cell office:value-type="float" office:value="2341943.7599999998" table:style-name="ce20">
            <text:p>2341943,7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7010:514</text:p>
          </table:table-cell>
          <table:covered-table-cell/>
          <table:table-cell office:value-type="float" office:value="1015300.96" table:style-name="ce20">
            <text:p>1015300,9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21">
            <text:p>465</text:p>
          </table:table-cell>
          <table:table-cell office:value-type="string" table:number-columns-spanned="2" table:number-rows-spanned="1" table:style-name="ce2">
            <text:p>36:34:0607010:515</text:p>
          </table:table-cell>
          <table:covered-table-cell/>
          <table:table-cell office:value-type="float" office:value="640333.1" table:style-name="ce22">
            <text:p>640333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2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8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7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3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6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4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509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3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39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39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0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31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00000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0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018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018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1000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100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018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18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18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1000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5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055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055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100055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100055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100055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100055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100055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055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055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055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100055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100055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55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55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055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055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55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55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55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55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055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055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55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55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5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5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7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7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10007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7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7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10007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10007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10007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10007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10007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100078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10007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10007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10007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10007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10007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7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10007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10007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10007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07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7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07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07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07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08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08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080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100080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100080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100080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100080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100080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100080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080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100080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1001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1001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10011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10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10011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10011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10011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11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11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1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1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1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1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1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1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1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1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1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1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1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1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1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1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1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1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1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1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1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1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1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12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1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1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12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12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12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12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1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1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1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1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1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21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2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2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2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2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21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2100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21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21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2100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2100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2100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2100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2100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2100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210003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2100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2100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2100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2100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2100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2100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210003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2100035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2100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2100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2100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2100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2100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210003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21000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210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2100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21000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2100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2100035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2100035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2100035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2100035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2100035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2100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2100035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2100035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2100035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2100035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2100035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21000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2100035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2100035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2100035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21000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2100035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21000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2100035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2100035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210003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2100035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2100035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2100035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210003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2100035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2100035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21000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2100035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2100035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21000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21000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2100035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2100035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2100035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2100035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2100035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2100035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21000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2100035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2100035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2100035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2100035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2100035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2100035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2100035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2100035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2100035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2100035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2100035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2100035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2100035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2100035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21000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2100035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2100035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2100035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2100035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2100035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2100035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2100035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6100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18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7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7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74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9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000000:2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20: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0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001027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2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601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1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1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1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1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5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7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8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24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000000:10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000000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000000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1007:1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2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3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3059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33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6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6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6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6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6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6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6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6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6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6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6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6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6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6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6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6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6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6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6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6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6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6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6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6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6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6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6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6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6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6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6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6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6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6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6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68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200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39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28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30: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46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120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33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43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102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0102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0102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0102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102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102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0102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0102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2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0102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0102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0102031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010203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102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102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0102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102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102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2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2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2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2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2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2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2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2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2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2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2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2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102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2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2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102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0102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0102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0102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2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2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2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2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0102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0102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0102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0102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102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0102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2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2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2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2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2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102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2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102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102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102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102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102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102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0102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102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102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102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2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102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102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102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0102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0102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0102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2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1020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0102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20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2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1020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102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2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2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0102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102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0102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0102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0102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01020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1020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102034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2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0102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0102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0102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0102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0102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0102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102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102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102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102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102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102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102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010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102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102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102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102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102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102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102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102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102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0102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0102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0102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01000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4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79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19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19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19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19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19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1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19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3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6:5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31:7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00000:5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1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1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1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1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1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1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1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1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1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1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1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1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1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1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1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1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1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1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1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1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1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1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1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11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1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1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1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13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1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1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1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1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1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1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1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1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1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1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1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1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1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1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1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1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1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1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1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1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1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1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1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1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1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1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1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13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1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1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1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1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1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1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13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1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1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1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1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13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1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13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1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1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1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1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1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1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1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1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1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1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13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13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13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13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13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13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13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13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13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13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13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13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13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13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13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13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42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42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42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42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42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42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42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42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42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000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4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4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4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4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4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4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4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4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4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4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4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4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4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4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4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4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4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4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4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4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4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4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4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4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4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4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4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4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4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4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4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4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4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4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4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4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4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4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4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4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4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4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4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4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4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4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4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4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4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4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4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4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4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4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4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4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4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4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4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4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4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4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4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4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4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4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4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4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4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4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4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4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4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4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4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4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4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104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104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4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4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4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4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4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4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4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4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4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4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4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4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4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4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4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4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4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4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4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4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4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4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4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4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4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4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4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4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4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4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4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4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4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4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4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4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4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4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4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4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4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4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4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4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4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4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4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4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4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4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4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4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4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4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4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4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4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104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104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4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4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4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4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4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4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4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4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4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4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4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4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4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4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4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4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104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104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104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104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104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1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104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104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104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104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104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104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104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104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104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104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104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104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104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104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104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4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104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104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104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104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104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104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104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104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104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104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104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104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104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104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4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4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104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104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104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104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104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104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104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104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104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104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104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104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104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104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4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104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104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104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4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4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4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4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4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4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4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4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4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4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104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104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104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2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2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2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30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36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5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58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0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0101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01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0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0101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0101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0105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0106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3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39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530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5300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7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70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0:06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0:1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0:17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000000:3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100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10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01001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01001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59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000000:30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000000:30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000000:3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00000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000000:3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000000:3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00000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00000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000000:42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000000:4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000000:4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000000:4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000000:53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000000:53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200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3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404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404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404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404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5022: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3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6028:1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7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7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7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7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7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7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706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707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7077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7077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708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708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708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708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8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8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8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8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8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8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8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9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9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9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160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160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16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16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16008:1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16008:1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1600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16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160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1600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1600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1600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1600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1600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16009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1600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1600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1600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160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16009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160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16009: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16009: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16009: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16009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16009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16009: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16009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16009: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16009: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18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18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1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1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1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107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107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107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08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08:13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3008:13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3008:13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3008:13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08:13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08:21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08:21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08:21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08:21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08:21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08:21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08:21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08:21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08:21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08:21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3008:2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08:21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08:21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08:21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08:21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08:21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08:21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08:21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08:21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08:21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08:21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08:21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08:21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08:21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08:21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08:21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3008:21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3008:21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3008:21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3008:21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3008:21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3008:21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3008:21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3008:21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3008:21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3008:21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3008:21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3008:4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3008:4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3008:4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3008:4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3008:4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3008:4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3008:4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3008:4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3008:4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3008:4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3008:4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3008:4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3008:4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3008:4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3008:4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3008:4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3008:4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3008:4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3008:4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3008:4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3008:4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3008:4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08:4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08:4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08:4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08:4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08:4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08:4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08:4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08:4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08:4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08:4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08:4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08:4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08:4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08:4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08:4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08:4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08:4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08:4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08:4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08:4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08:4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08:4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08:4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08:4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08:4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08:4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08:4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08:4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08:4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08:4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08:4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08:4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08:4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08:4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08:4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08:4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08:4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08:4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08:4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08:4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08:4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08:4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08:4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08:4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08:4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08:4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08:4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08:4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08:4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08:4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08:4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0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08:4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08:4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0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08:4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08:4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08:4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08:4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08:4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08:4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08:4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3008:4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08:4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08:4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08:4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08:4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08:4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08:4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08:4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08:4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08:4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08:4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08:4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08:4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08:4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08:4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3008:4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3008:4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3008:4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3008:4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3008:4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3008:4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3008:4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08:4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08:4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3008:4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3008:4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3008:4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3008:4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3008:4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3008:4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3008:4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3008:4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3008:4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3008:4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3008:4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300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3008:4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3008:4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3008:4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3008:4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3008:4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3008:4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3008:4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3008:4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3008:4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3008:4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3008:4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3008:4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3008:4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3008:4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3008:4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3008:4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3008:4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3008:4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3008:4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3008:4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08:4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300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3008:4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08:4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3008:4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3008:4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300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3008:4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3008:4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3008:4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3008:4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3008:4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3008:4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3008:4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3008:4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3008:4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3008:4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08:4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08:4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08:4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3008:4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3008:4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3008:4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3008:4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3008:4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3008:4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3008:4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3008:4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3008:4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3008:4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3008:4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3008:4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3008:4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3008:4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3008:4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3008:4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3008:4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300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3008:4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3008:4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3008:4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3008:4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3008:4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3008:4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3008:4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3008:4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3008:4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3008:4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3008:4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3008:4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3008:4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3008:4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3008:4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3008:4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3008:4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3008:4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3008:4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3008:4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3008:4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3008:4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3008:4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3008:4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3008:4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3008:4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3008:4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3008:4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3008:4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3008:4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3008:4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3008:4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3008:4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3008:4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3008:4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3008:4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3008:4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3008:4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3008:4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3008:4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3008:4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3008:4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3008:4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3008:4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3008:4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3008:4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3008:4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3008:4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3008:4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3008:4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3008:4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3008:6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3008:6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3008:7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3008:7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3008:7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3008:7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3008:7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3008:7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3008:7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3008:8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3008:8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3008:8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3008:8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3008:8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3008:8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3008:8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3008:8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3008:8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3008:8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3008:8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3008:8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08:8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08:8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08:8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08:8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08:8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08:9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08:9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08:9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08:9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08:9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08:9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08:9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08:9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08:9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08:9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08:9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08:9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08:9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13:5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13:5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15:6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901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901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9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90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9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9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5042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6086:19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48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56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3013:2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4068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405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405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405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405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405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405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405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405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405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405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405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405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405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405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405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405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405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405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405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405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405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405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405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405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405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405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405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405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405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405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405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405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405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405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405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405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405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405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405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405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405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405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405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405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405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405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405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405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405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405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405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405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405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405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405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405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405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405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405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405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405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405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405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405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405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4053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4053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4053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4053: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4053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4053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4053: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4053: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4053: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4053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4053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4053: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4053: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4053: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4053: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4053: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4053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4053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4053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4053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4053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4053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4053: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4053: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4053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4053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4053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4053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4053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4053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4053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4053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4053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4053: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4053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4053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4053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4053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4053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4053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4053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4053: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4053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4053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4053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4053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4053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4053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4053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4053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4053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4053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4053: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4053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4053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4053: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4053: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4053: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4053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4053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5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5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5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5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5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5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5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5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5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5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5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5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5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5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5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5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5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5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5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5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5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5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5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5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5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5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5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5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5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5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5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5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5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5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5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5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5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5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5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5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5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5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5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5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5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5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5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5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5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5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5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5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5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5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5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5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5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5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5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5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5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5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5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5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5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5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5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5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5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5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5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5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5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5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5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5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5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5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5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500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500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500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50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500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500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500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5002:2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500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500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500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500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50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500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500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500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500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500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500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500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5002:2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500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500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500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500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500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5002:2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5002:2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500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500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500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5002:3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500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500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500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500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5002:3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500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5002:3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5002:3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5002:3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5002:3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5002:3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5002:3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5002:3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5002:3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5002:3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5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505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6046:2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6047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7021:7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7022:3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130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23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23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23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23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23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23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23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23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23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23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23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23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23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23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23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23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23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23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23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23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23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23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23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23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23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23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23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23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23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23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23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23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23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23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23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23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23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23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23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23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23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23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23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23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23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23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23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23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23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23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23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23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23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23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23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23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23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23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23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23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23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23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23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23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23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23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23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23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23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23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23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23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23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23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23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23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23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23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23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23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23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23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23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23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23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23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23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23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23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23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23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23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23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23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23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23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23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23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23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23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23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23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23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23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23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23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23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23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23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23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23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23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23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23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23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23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23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23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23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23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23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23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23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23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23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23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23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23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23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23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23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23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23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23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23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23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23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23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23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23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23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23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23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23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23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23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23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23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23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23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23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25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26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2001:39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5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5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702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7022: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21">
            <text:p>1744</text:p>
          </table:table-cell>
          <table:table-cell office:value-type="string" table:number-columns-spanned="3" table:number-rows-spanned="1" table:style-name="ce2">
            <text:p>36:34:0607022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EF71C10FBF6ECC91FDEC8D5FD5B3966282DFF6044443BBADEEC927598D5649829E1E8B9D767E8AB70F1A174EEDAA5987560CF69333C360E8EA50829B9EE46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08T12:55:46Z</meta:creation-date>
    <dc:date>2025-10-08T12:55:46Z</dc:date>
  </office:meta>
</office:document-meta>
</file>